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Recycling Kombinatie ReKo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8 november 2017 een aanvraag op grond van de Wet algemene bepalingen omgevingsrecht (Wabo) ontvangen van Recycling Kombinatie ReKo B.V. voor de inrichting aan de Vondelingenplaat 17, 3196 KL  Rotterdam-Vondelingenplaat.</text:p>
            <text:p text:style-name="common-al"/>
            <text:p text:style-name="common-al">Het betreft een inrichting voor het thermisch reinigen van (teerhoudend) asfaltgranulaat en het verwerken van bouw- en sloopafval.</text:p>
            <text:p text:style-name="common-al"/>
            <text:p text:style-name="common-al">De aanvraag betreft het onderdeel milieu: verandering en het verzoek tot een andere maatregel waarmee ten minste een gelijkwaardig niveau van bescherming van het milieu wordt bereikt. </text:p>
            <text:p text:style-name="common-al">De aanvraag is de eerste fase van een gefaseerde aanvraag om een omgevingsvergunning en betreft de bouw en ingebruikname van een tweede thermische reinigingsinstallatie (TR2) en uitbreiding van het terreinoppervlak van de inrichting. De maximale doorzet van TR2 is 1,2 Mton/jaar.</text:p>
            <text:p text:style-name="common-al"/>
            <text:p text:style-name="common-al">Het ministerie van Infrastructuur en Waterstaat (de hoofdingenieur-directeur van Rijkswaterstaat West-Nederland Zuid), heeft op 8 november 2017 een aanvraag om vergunning krachtens de Waterwet (Wtw) van bovengenoemde aanvrager ontvangen voor het wijzigen van de vigerende vergunning voor het verrichten van handelingen in een watersysteem.</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common-al">Naar aanleiding van ingekomen zienswijzen is de tekst van de beschikkingen gewijzigd ten opzichte van de ontwerpbeschikkingen.</text:p>
            <text:p text:style-name="common-al"/>
            <text:p text:style-name="tussenkopcur">Inzage</text:p>
            <text:p text:style-name="common-al">U kunt de beschikkingen en overige van belang zijnde stukken tijdens kantooruren van 19 juli 2018 tot en met 30 augustus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het stadskantoor Vlaardingen, Gemeentelijk Contactcentrum, Westnieuwland 6 te Vlaardingen;</text:p>
            <text:p text:style-name="common-al">- de Stadswinkel Hoogvliet, Cloese 200 te Rotterdam (na telefonische afspraak tel nr.: 14 010);</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B. de Jong van de DCMR (Wabo, telefoon: 010 – 246 83 20 en tot mevrouw M. Vatamanu en/of mevrouw A.F.C. Fullinck van Rijkswaterstaat (Wtw), telefoon: 06 110 404 79 / 06 278 564 44.</text:p>
            <text:p text:style-name="common-al">Zaaknummer: 999964191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Recycling Kombinatie ReKo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05</meta:user-defined>
    <meta:user-defined meta:name="OVERHEIDop.PrbID/DC.identifier">prb-2018-530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4191</meta:user-defined>
    <meta:user-defined meta:name="DCTERMS.abstract">Het betreft een inrichting voor het thermisch reinigen van (teerhoudend) asfaltgranulaat en het verwerken van bouw- en sloopafva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meta:user-defined>
    <meta:user-defined meta:name="OVERHEIDop.woonplaats">Vondelingenplaat Rotterdam</meta:user-defined>
    <meta:user-defined meta:name="OVERHEIDop.straatnaam">Vondelingenpl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460 433822</meta:user-defined>
    <meta:user-defined meta:name="OVERHEIDop.versieInformatie"/>
  </office:meta>
</office:document-meta>
</file>