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ext:p>
      <text:section text:name="zakelijke-mededeling_id1-3-2" text:style-name="zakelijke-mededeling">
        <text:section text:name="zakelijke-mededeling-tekst_id1-3-2-1" text:style-name="zakelijke-mededeling-tekst">
          <text:section text:name="tekst_id1-3-2-1-1" text:style-name="tekst">
            <text:p text:style-name="tussenkopcur">HES Hartel Tank Terminal B.V.</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juni 2017 een aanvraag 1ste fase op grond van de Wet algemene bepalingen omgevingsrecht (Wabo) ontvangen van HES Hartel Tank Terminal B.V. voor de inrichting aan de Beerweg 101, 3199 LM  Rotterdam-Maasvlakte.</text:p>
            <text:p text:style-name="common-al"/>
            <text:p text:style-name="common-al">Het betreft een inrichting voor de op- en overslag van minerale aardolieproducten, biobrandstoffen, ethanol, MTBE en ETBE met een totale capaciteit van 1,3 miljoen m3. De jaarlijkse doorzet bedraagt 53 miljoen ton (aanvoer, afvoer en boord-boord overslag). De aan- en afvoer vindt voornamelijk plaats met zeeschepen, binnenvaartschepen en via pijpleidingen. </text:p>
            <text:p text:style-name="common-al"/>
            <text:p text:style-name="common-al">De aanvraag betreft het onderdeel milieu: oprichting van een tankterminal.</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common-al">Inzage</text:p>
            <text:p text:style-name="common-al">U kunt de beschikking en overige van belang zijnde stukken tijdens kantooruren van 19 juli 2018 tot en met 30 augustus 2018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Inlichtingen </text:p>
            <text:p text:style-name="common-al">De heer F. Strijk van de DCMR, telefoon: 010 - 246 81 43.</text:p>
            <text:p text:style-name="common-al">Zaaknummer: 99994744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0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0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0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04</meta:user-defined>
    <meta:user-defined meta:name="OVERHEIDop.PrbID/DC.identifier">prb-2018-530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47447</meta:user-defined>
    <meta:user-defined meta:name="DCTERMS.abstract">De aanvraag betreft het onderdeel milieu: oprichting van een tankterminal.</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M 101</meta:user-defined>
    <meta:user-defined meta:name="OVERHEIDop.woonplaats">Maasvlakte Rotterdam</meta:user-defined>
    <meta:user-defined meta:name="OVERHEIDop.straatnaam">Beer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4774 439455</meta:user-defined>
    <meta:user-defined meta:name="OVERHEIDop.versieInformatie"/>
  </office:meta>
</office:document-meta>
</file>