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adhuisweg 1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juli 2018 een aanvraag om vergunning is ontvangen voor het wijzigen van de op 30 december 2016, kenmerk ODH-2016-00116973, verleende vergunning i.v.m. het realiseren van een 2e bron. De locatie betreft<text:span text:style-name="nadrukvet"> Badhuisweg 115, 2587 CE te Den Haag </text:span>(zaaknummer 0052425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0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0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Badhuisweg 115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5302</meta:user-defined>
    <meta:user-defined meta:name="OVERHEIDop.PrbID/DC.identifier">prb-2018-53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87CE 115</meta:user-defined>
    <meta:user-defined meta:name="OVERHEIDop.woonplaats">'s-Gravenhage</meta:user-defined>
    <meta:user-defined meta:name="OVERHEIDop.straatnaam">Badhui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007 458222</meta:user-defined>
    <meta:user-defined meta:name="OVERHEIDop.versieInformatie"/>
  </office:meta>
</office:document-meta>
</file>