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inkelaan 20A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juli 2018 een melding voor het uitvoeren van een BUS sanering is ontvangen. De locatie betreft<text:span text:style-name="nadrukvet"> Vinkelaan 20A, 2245 AJ te Wassenaar </text:span>(zaaknummer 0052476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inkelaan 20A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301</meta:user-defined>
    <meta:user-defined meta:name="OVERHEIDop.PrbID/DC.identifier">prb-2018-53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5AJ 20b</meta:user-defined>
    <meta:user-defined meta:name="OVERHEIDop.woonplaats">Wassenaar</meta:user-defined>
    <meta:user-defined meta:name="OVERHEIDop.straatnaam">Vink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406 461506</meta:user-defined>
    <meta:user-defined meta:name="OVERHEIDop.versieInformatie"/>
  </office:meta>
</office:document-meta>
</file>