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zandwinlocatie “Over de Maas”, gemeente West Maas en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Ontgrondingenwet</text:span>
          </text:p>
            <text:p text:style-name="common-al">Gedeputeerde Staten van Gelderland delen mee dat zij een aanvraag om wijziging van een vergunning ingevolge de Ontgrondingenwet hebben ontvangen van Over de Maas BV. De wijziging betreft een verlenging van de geldigheidstermijn van de vergunning voor de zandwinning “Over Maas” in de gemeente West Maas en Waal. Gedeputeerde Staten van Gelderland hebben het voornemen de vergunning te verlenen.</text:p>
            <text:p text:style-name="common-al"/>
            <text:p text:style-name="common-al">
            <text:span text:style-name="nadrukvet">Rechtsmiddelen</text:span>
          </text:p>
            <text:p text:style-name="common-al">Eenieder kan vanaf de dag na de publicatiedatum gedurende 6 weken zienswijzen over het ontwerpbesluit indienen, onder vermelding van zaaknummer 2008-00872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zandwinlocatie “Over de Maas”, gemeente West Maas en W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298</meta:user-defined>
    <meta:user-defined meta:name="OVERHEIDop.PrbID/DC.identifier">prb-2018-5298</meta:user-defined>
    <meta:user-defined meta:name="OVERHEID.TaxonomieBeleidsagenda/OVERHEID.category">Natuur en milieu | Organisatie en beleid</meta:user-defined>
    <meta:user-defined meta:name="OVERHEID.Gemeente/DC.spatial">West Maas en Waa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44455</meta:user-defined>
    <meta:user-defined meta:name="OVERHEIDop.versieInformatie"/>
  </office:meta>
</office:document-meta>
</file>