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zoek om gelijkwaardigheid voor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juni 2018 een verzoek hebben ontvangen van Elsta B.V. tot het vaststellen van een gelijkwaardige maatregel in het kader van het Activiteitenbesluit milieubeheer, waarbij de reguliere voorbereidingsprocedure van toepassing is. Het verzoek heeft betrekking op een gelijkwaardige maatregel ten aanzien van de monitoring van stof en Zwaveldioxid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E.I. de Smidt, medewerker van RUD Zeeland, tel. +31 (0)6 51202684 of 0115-745100. De aanvraag staat geregistreerd onder nummer W-AOV180334/00196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29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9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zoek om gelijkwaardigheid voor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294</meta:user-defined>
    <meta:user-defined meta:name="OVERHEIDop.PrbID/DC.identifier">prb-2018-529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004 372613</meta:user-defined>
    <meta:user-defined meta:name="OVERHEIDop.versieInformatie"/>
  </office:meta>
</office:document-meta>
</file>