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econtamination Service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5 juli 2018 een aanvraag voor een omgevingsvergunning, waarbij de reguliere voorbereidingsprocedure van toepassing is, hebben ontvangen van Decontamination Services B.V. De aanvraag heeft betrekking op het verplaatsen van de bestaande mobiele Defosfateringsinstallatie.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H. Willemse, medewerker van RUD Zeeland, tel. 06-5120 3194 of 0115-745100. De aanvraag staat geregistreerd onder nummer W-AOV180361/001974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9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9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9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econtamination Service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293</meta:user-defined>
    <meta:user-defined meta:name="OVERHEIDop.PrbID/DC.identifier">prb-2018-52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6895 385542</meta:user-defined>
    <meta:user-defined meta:name="OVERHEIDop.versieInformatie"/>
  </office:meta>
</office:document-meta>
</file>