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Masche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8 mei 2018 een aanvraag om vergunning Wet algemene bepalingen omgevingsrecht ontvangen van Maschem B.V., gelegen aan de Herbert H. Dowweg 11 te Hoek. De aanvraag heeft betrekking op het wijzigen van het servicegebouw. Gedeputeerde staten van Zeeland hebben besloten de beslistermijn van deze procedure te verlengen met zes weken. Voor verdere informatie kunt u zich wenden tot de heer D.R. van Bloppoel, medewerker van RUD Zeeland, tel. 0115-745100.</text:p>
            <text:p text:style-name="common-al"/>
            <text:p text:style-name="common-al">Het verlengingsbesluit staat geregistreerd onder nummer W-AOV180258 / 001937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Masche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92</meta:user-defined>
    <meta:user-defined meta:name="OVERHEIDop.PrbID/DC.identifier">prb-2018-52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1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924 373141</meta:user-defined>
    <meta:user-defined meta:name="OVERHEIDop.versieInformatie"/>
  </office:meta>
</office:document-meta>
</file>