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ICL-IP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ICL-IP Terneuzen gelegen aan de Frankrijkweg 6 te Terneuzen. De aanvraag heeft betrekking op het verwerken van afstromen door middel van destillatie. Zij willen de omgevingsvergunning verlenen met voorschriften ter bescherming van het milieu.</text:p>
            <text:p text:style-name="common-al"/>
            <text:p text:style-name="common-al">De ontwerpvergunning ligt ter inzage vanaf 19 juli 2018 tot en met 29 augustus 2018 bij de publieksbalie van de gemeente Terneuzen, Stadhuisplein 1 in Terneuzen van maandag tot en met vrijdag van 12.00 tot 16.30 uur.</text:p>
            <text:p text:style-name="common-al"/>
            <text:p text:style-name="common-al">Een ieder kan tot en met 29 augustus 2018,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D.R. van Bloppoel, tel. 0115-745 100 van RUD Zeeland. De ontwerpvergunning staat geregistreerd onder nummer W-AOV170521 / 001771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9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ICL-IP Terneu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291</meta:user-defined>
    <meta:user-defined meta:name="OVERHEIDop.PrbID/DC.identifier">prb-2018-52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6797 368964</meta:user-defined>
    <meta:user-defined meta:name="OVERHEIDop.versieInformatie"/>
  </office:meta>
</office:document-meta>
</file>