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ndaver Compos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Compost B.V., gelegen aan de Polenweg 1 te Nieuwdorp, een reguliere omgevingsvergunning hebben verleend voor  de plaatsing van een loods.</text:p>
            <text:p text:style-name="common-al"/>
            <text:p text:style-name="common-al">De vergunning kan worden ingezien tot en met 20 augustus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20 augustus 2018 tegen deze vergunning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C. Cuperus, tel. +31 (0)6 51200303 van RUD Zeeland. Het besluit staat geregistreerd onder nummer W-AOV180306 / 001954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ndaver Compos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90</meta:user-defined>
    <meta:user-defined meta:name="OVERHEIDop.PrbID/DC.identifier">prb-2018-5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X 1</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591 384949</meta:user-defined>
    <meta:user-defined meta:name="OVERHEIDop.versieInformatie"/>
  </office:meta>
</office:document-meta>
</file>