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Het Slijk te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H-UT-18-042 op grond van de Wet Natuurbescherming verleend. De ontheffing is verleend aan Stichting Waternet. Aan de ontheffing zijn voorwaarden verbonden. Publicatiedatum maandag 16 juli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89</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89</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89</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4, Houtopstanden – Het Slijk te Maars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6</meta:user-defined>
    <meta:user-defined meta:name="OVERHEIDop.publicationIssue">5289</meta:user-defined>
    <meta:user-defined meta:name="OVERHEIDop.PrbID/DC.identifier">prb-2018-52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6AZ 1</meta:user-defined>
    <meta:user-defined meta:name="OVERHEIDop.woonplaats">Maarssen</meta:user-defined>
    <meta:user-defined meta:name="OVERHEIDop.straatnaam">Het Kwadran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Het Slijk Maarssen|exb-2018-44358</meta:user-defined>
    <meta:user-defined meta:name="OVERHEID.EPSG28992/DC.spatial">130975 459752</meta:user-defined>
    <meta:user-defined meta:name="OVERHEIDop.versieInformatie"/>
  </office:meta>
</office:document-meta>
</file>