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ebbrodweg 3 in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ontvingen wij een aanvraag voor een vergunning Wet natuurbescherming voor de locatie Hebbrodweg 3 in Zend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Hebbrodweg 3 in Z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286</meta:user-defined>
    <meta:user-defined meta:name="OVERHEIDop.PrbID/DC.identifier">prb-2018-52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Ontwerpbeschikking V.O.F. Bonthui...|exb-2018-44323</meta:user-defined>
    <meta:user-defined meta:name="OVERHEID.EPSG28992/DC.spatial">247365 481684</meta:user-defined>
    <meta:user-defined meta:name="OVERHEIDop.versieInformatie"/>
  </office:meta>
</office:document-meta>
</file>