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Apenhuizerenkweg 2 in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18 ontvingen wij een aanvraag voor een vergunning Wet natuurbescherming voor de locatie Apenhuizerenkweg 2 in Bathme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285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85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85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Apenhuizerenkweg 2 in Bathm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5285</meta:user-defined>
    <meta:user-defined meta:name="OVERHEIDop.PrbID/DC.identifier">prb-2018-528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37SC 2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Ontwerpbeschikking Landbouwbedrijf Bakker -...|exb-2018-44314</meta:user-defined>
    <meta:user-defined meta:name="OVERHEID.EPSG28992/DC.spatial">218152.66 475017</meta:user-defined>
    <meta:user-defined meta:name="OVERHEIDop.versieInformatie"/>
  </office:meta>
</office:document-meta>
</file>