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Zuidelijke Dwarsweg 17 in Ze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uli 2018 heeft de Omgevingsdienst Midden-Holland (ODMH) namens de Provincie Zuid-Holland besloten om de beslistermijn voor de reguliere aanvraag met kenmerk 2018131908 voor het plaatsen van 2 spuiwatersilo's en een tijdelijke kantine en overkapping op de locatie Zuidelijke Dwarsweg 17 in Zevenhuiz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5284</text:span><text:line-break/><text:date style:data-style-name="dag" text:fixed="true" text:date-value="2018-07-16"/><text:line-break/><text:date style:data-style-name="jaar" text:fixed="true" text:date-value="2018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284</text:span><text:date style:data-style-name="nicedate" text:fixed="true" text:date-value="2018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284</text:span><text:date style:data-style-name="nicedate" text:fixed="true" text:date-value="2018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Zuidelijke Dwarsweg 17 in Zevenhuiz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7-16</meta:user-defined>
    <meta:user-defined meta:name="OVERHEIDop.publicationIssue">5284</meta:user-defined>
    <meta:user-defined meta:name="OVERHEIDop.PrbID/DC.identifier">prb-2018-5284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2761JN 17</meta:user-defined>
    <meta:user-defined meta:name="OVERHEIDgvop.Informatietype/DC.type">Beschikkingen | afhandeling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102833 446705</meta:user-defined>
    <meta:user-defined meta:name="OVERHEIDop.versieInformatie"/>
  </office:meta>
</office:document-meta>
</file>