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esburgerdijk 21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Gedeputeerde Staten van Gelderland delen mee dat zij een melding op grond van de Wet bodembescherming hebben ontvangen van een bodemverontreiniging aan Doesburgerdijk 21 te Ede.</text:p>
            <text:p text:style-name="common-al">Gedeputeerde Staten van Gelderland hebben het voornemen de ernst van het geval van bodemverontreiniging en de spoedeisendheid van de sanering vast te stellen en in te stemmen met het saneringsplan. Er is sprake van een geval van ernstige bodemverontreiniging waarvan de sanering niet met spoed hoeft te worden uitgevoerd. De verontreiniging in de grond wordt ontgraven.</text:p>
            <text:p text:style-name="common-al"/>
            <text:p text:style-name="common-al">
            <text:span text:style-name="nadrukvet">Mogelijkheid van inzien</text:span>
          </text:p>
            <text:p text:style-name="common-al">De ontwerp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51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51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oesburgerdijk 21 in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281</meta:user-defined>
    <meta:user-defined meta:name="OVERHEIDop.PrbID/DC.identifier">prb-2018-52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VE 21</meta:user-defined>
    <meta:user-defined meta:name="OVERHEIDop.woonplaats">Ede</meta:user-defined>
    <meta:user-defined meta:name="OVERHEIDop.straatnaam">Doesburg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Ernst en Spoedeisendheid|exb-2018-44302</meta:user-defined>
    <meta:user-defined meta:name="OVERHEIDop.externeBijlage">Ontwerpbesluit instemmen Saneringsplan|exb-2018-44303</meta:user-defined>
    <meta:user-defined meta:name="OVERHEIDop.externeBijlage">Kaart I-contour|exb-2018-44304</meta:user-defined>
    <meta:user-defined meta:name="OVERHEID.EPSG28992/DC.spatial">171283 451700</meta:user-defined>
    <meta:user-defined meta:name="OVERHEIDop.versieInformatie"/>
  </office:meta>
</office:document-meta>
</file>