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locatie gebonden TUG ontheffing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Centre BV te Lelystad een ontheffing tijdelijk en uitzonderlijk gebruik ingevolge de Wet luchtvaart onder kenmerk 2018-FUMO-0028332.</text:p>
            <text:p text:style-name="common-al">Betreft: het buiten een luchthaven landen en opstijgen met een helicopter op 1 december 2018 in de daglichtperiode.</text:p>
            <text:p text:style-name="common-al">Locatie: Terrein aan it Bûtefjild 24 in Feanwâlden.</text:p>
            <text:p text:style-name="common-al"/>
            <text:p text:style-name="common-al">Belanghebbenden kunnen tegen het besluit van 11 juli t/m 21 augustus 2018 bezwaar maken bij Gedeputeerde Stat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locatie gebonden TUG ontheffing Feanwâ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6</meta:user-defined>
    <meta:user-defined meta:name="OVERHEIDop.PrbID/DC.identifier">prb-2018-52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9TV 24</meta:user-defined>
    <meta:user-defined meta:name="OVERHEIDop.woonplaats">Feanwâlden</meta:user-defined>
    <meta:user-defined meta:name="OVERHEIDop.straatnaam">Bûtefjil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4174 584306</meta:user-defined>
    <meta:user-defined meta:name="OVERHEIDop.versieInformatie"/>
  </office:meta>
</office:document-meta>
</file>