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Uitbreiding export capaciteit van Bitumen van 30 naar 70 kt per maand</text:p>
            <text:p text:style-name="common-al">Aanvraagdatum : 10 juli 2018</text:p>
            <text:p text:style-name="common-al">Zaaknummer : 9999905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75</meta:user-defined>
    <meta:user-defined meta:name="OVERHEIDop.PrbID/DC.identifier">prb-2018-527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056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