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Rotterdam-Botlek</text:p>
            <text:p text:style-name="common-al">Activiteit  : Bouwen</text:p>
            <text:p text:style-name="common-al">Voor   : Het bouwen van tijdelijke accommodaties</text:p>
            <text:p text:style-name="common-al">Aanvraagdatum : 22 mei 2018</text:p>
            <text:p text:style-name="common-al">Besluitdatum : 10 juli 2018</text:p>
            <text:p text:style-name="common-al">Bekendmaking : 10 juli 2018</text:p>
            <text:p text:style-name="common-al">Zaaknummer : 99998510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7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7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ervice Terminal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74</meta:user-defined>
    <meta:user-defined meta:name="OVERHEIDop.PrbID/DC.identifier">prb-2018-527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510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20</meta:user-defined>
    <meta:user-defined meta:name="OVERHEIDop.woonplaats">Botlek Rotterdam</meta:user-defined>
    <meta:user-defined meta:name="OVERHEIDop.straatnaam">Toronto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923 434378</meta:user-defined>
    <meta:user-defined meta:name="OVERHEIDop.versieInformatie"/>
  </office:meta>
</office:document-meta>
</file>