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en Terschelling  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provincie Fryslân een aanvraag om een vergunning op grond van de Wet natuurbescherming.</text:p>
            <text:p text:style-name="common-al">Betreft: Bestrijden van de Watercrassula als invasieve (planten)soort in de duinen van Terschelling ter hoogte van Midsland aan Zee.</text:p>
            <text:p text:style-name="common-al">Locatie: Terschelling, Midsland aan Zee    .</text:p>
            <text:p text:style-name="common-al">Gedeputeerde Staten hebben vergunning verleend onder kenmerk 184254.</text:p>
            <text:p text:style-name="common-al">Tegen deze vergunning kan een belanghebbende van 9 juli 2018 tot en met 20 augustus 2018 bezwaar indienen bij Gedeputeerde Staten.</text:p>
            <text:p text:style-name="common-al">De vergunning ligt ter inzage t/m 20 augustus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7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en Terschelling   Bekendmaking vergunning gebiedsbescherm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270</meta:user-defined>
    <meta:user-defined meta:name="OVERHEIDop.PrbID/DC.identifier">prb-2018-52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91HV 499</meta:user-defined>
    <meta:user-defined meta:name="OVERHEIDop.woonplaats">Midsland</meta:user-defined>
    <meta:user-defined meta:name="OVERHEIDop.straatnaam">Midsland aan Ze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48300 602255</meta:user-defined>
    <meta:user-defined meta:name="OVERHEIDop.versieInformatie"/>
  </office:meta>
</office:document-meta>
</file>