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82421 - Stichting Katholieke Universiteit - Geert Grooteplein Zuid 26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 </text:p>
            <text:p text:style-name="tussenkopcur">Locatie: Geert Grooteplein Zuid 26 te Nijmegen</text:p>
            <text:p text:style-name="tussenkopcur">Omschrijving: bouwen van een nieuwe MER ruimte </text:p>
            <text:p text:style-name="tussenkopcur">Datum ontvangst: 9 juli 2018 </text:p>
            <text:p text:style-name="tussenkopcur">Zaaknummer ODRN: W.Z18.10659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82421 - Stichting Katholieke Universiteit - Geert Grooteplein Zuid 2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9</meta:user-defined>
    <meta:user-defined meta:name="OVERHEIDop.PrbID/DC.identifier">prb-2018-5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26</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896 426236</meta:user-defined>
    <meta:user-defined meta:name="OVERHEIDop.versieInformatie"/>
  </office:meta>
</office:document-meta>
</file>