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Verkeersbesluit N284, provincie Noord-Braban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Overwegingen ten aanzien van het besluit</text:span>
          </text:p>
            <text:p text:style-name="al">Bij mail van 17 januari 2018 is door de heer Kokken, namens de gemeente Reusel- De Mierden een verzoek ingediend voor het instellen van een maximum snelheid van 60 km/u (zone) op de provinciale weg N284 tussen Reusel en de Belgische grens en het aanbrengen van een voetgangersoversteekplaats in de bebouwde kom van Reusel.</text:p>
            <text:p text:style-name="al"/>
            <text:p text:style-name="al">Het gedeelte van de provinciale weg N284 in de bebouwde kom van Reusel tot de Belgische grens wordt overgedragen aan de gemeente Reusel- De Mierden. De gemeente heeft in haar beleid vastgesteld dat op alle wegen in haar buitengebied een maximum snelheid van 60 km/u gaat gelden. Uit metingen blijkt dat op de provinciale weg N284 buiten de bebouwde kom van Reusel veel te hard gereden wordt waardoor het onveilig is. Door het opnieuw inrichten van de weg en het instellen van een maximum snelheid van 60 km/u (zone) wordt de veiligheid verbeterd.</text:p>
            <text:p text:style-name="al"/>
            <text:p text:style-name="al">Ook de oversteekbaarheid van de provinciale weg N284 in de bebouwde kom van Reusel door voetgangers is slecht. Hiervoor wordt een voetgangersoversteekplaats gerealiseerd in de bebouwde kom van Reusel ter hoogte van het gemeentehuis.</text:p>
            <text:p text:style-name="al"/>
            <text:p text:style-name="al">
            <text:span text:style-name="nadrukvet">Vereiste van besluit</text:span> </text:p>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text:p>
            <text:p text:style-name="al">voorzover daardoor een gebod of verbod ontstaat of wordt gewijzigd.</text:p>
            <text:p text:style-name="al"/>
            <text:p text:style-name="al">
            <text:span text:style-name="nadrukvet">Motivering van het besluit</text:span>
          </text:p>
            <text:p text:style-name="al">Uit het oogpunt van</text:p>
            <text:p text:style-name="al"/>
            <text:list text:style-name="id1-3-2-2-1-16">
              <text:list-item text:style-override="id1-3-2-2-1-16-1">
                <text:number>•</text:number>
                <text:p text:style-name="al">het verzekeren van de veiligheid op de weg; </text:p>
              </text:list-item>
              <text:list-item text:style-override="id1-3-2-2-1-16-2">
                <text:number>•</text:number>
                <text:p text:style-name="al">het beschermen van de weggebruikers en passagiers; </text:p>
              </text:list-item>
            </text:list>
            <text:p text:style-name="al">is het gewenst om de maximum snelheid op de provinciale weg N284 tussen Reusel en de Belgische grens te verlagen naar 60 km/u. Voorts is het gewenst om een voetgangersoversteekplaats aan te brengen in de bebouwde kom van Reusel om de oversteekbaarheid van de provinciale weg N284 te verbeteren.</text:p>
            <text:p text:style-name="al"/>
            <text:p text:style-name="al"> </text:p>
            <text:p text:style-name="al">Overeenkomstig artikel 24 van het BABW is overleg gepleegd met de korpschef van het regionaal politiekorps Brabant Zuid-Oost. Overeenkomstig artikel 25 van het BABW is voorts overleg gepleegd met Reusel-de Mierden.</text:p>
            <text:p text:style-name="al"/>
            <text:p text:style-name="al"> </text:p>
            <text:p text:style-name="al">
            <text:span text:style-name="nadrukvet">Besluit</text:span>
          </text:p>
            <text:p text:style-name="al">Gedeputeerde Staten van Noord-Brabant;</text:p>
            <text:p text:style-name="al"/>
            <text:p text:style-name="al"> </text:p>
            <text:list text:style-name="id1-3-2-2-1-27">
              <text:list-item text:style-override="id1-3-2-2-1-27-1">
                <text:number>•</text:number>
                <text:p text:style-name="al">Tot het instellen van een maximum snelheid van 60 km/u door het plaatsen van de borden A1 60 km/u met daarboven het woord “zone”</text:p>
              </text:list-item>
              <text:list-item text:style-override="id1-3-2-2-1-27-2">
                <text:number>•</text:number>
                <text:p text:style-name="al">het aanbrengen van verkeerstekens en het plaatsen van de borden L2 voor het instellen van een voetgangersoversteekplaats ter hoogte van kilometer 3,9 in de bebouwde kom van Reusel.</text:p>
              </text:list-item>
            </text:list>
            <text:p text:style-name="al"> </text:p>
            <text:p text:style-name="al">Overeenkomstig de bij dit besluit behorende tekeningen met nummers:</text:p>
            <text:p text:style-name="al">BF5481-100-1139_BO-201 blad 1 en BF5481-100-1139_BO-201blad 5.</text:p>
            <text:p text:style-name="al"/>
            <text:p text:style-name="al"> </text:p>
            <text:p text:style-name="al">
            <text:span text:style-name="nadrukvet">Inwerkingtreding</text:span>
          </text:p>
            <text:p text:style-name="al">Een verkeersbesluit is van kracht en treedt in principe in werking op moment van publicatie</text:p>
            <text:p text:style-name="al"/>
            <text:p text:style-name="al"> </text:p>
            <text:p text:style-name="al">Wij vertrouwen erop dat wij u hiermee voldoende hebben geïnformeerd.</text:p>
            <text:p text:style-name="al"> </text:p>
            <text:p text:style-name="al"/>
            <text:p text:style-name="al"/>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Gedeputeerde Staten van Noord-Brabant,</text:span>
          </text:span></text:p>
            <text:p><text:span text:style-name="ondertekening_naam">
            <text:span text:style-name="achternaam">namens deze, </text:span>
          </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J.H.M. Goossens,</text:span></text:p>
            <text:p><text:span text:style-name="functie">programmaleider Beheer en Onderhoud </text:span></text:p>
            <text:p><text:span text:style-name="deze"/></text:p>
            <text:p><text:span text:style-name="organisatie"/></text:p>
          </text:section>
        </text:section>
        <text:section text:name="bijlage_id1-3-2-4" text:style-name="bijlage">
          <text:p text:style-name="bijlage_top"/>
          <text:p text:style-name="hoofdstuk_kop"><text:span text:style-name="label"> Bezwaar </text:span> <text:span text:style-name="nr"/> </text:p>
          <text:p text:style-name="al"/>
          <text:p text:style-name="al">Bezwaren tegen dit besluit kunnen binnen zes weken na de bekendmaking van dit besluit worden ingediend bij:</text:p>
          <text:p text:style-name="al"/>
          <text:p text:style-name="al">Het college van Gedeputeerde Staten van Noord-Brabant</text:p>
          <text:p text:style-name="al">Secretariaat van de hoor- en adviescommissie</text:p>
          <text:p text:style-name="al">Postbus 90151</text:p>
          <text:p text:style-name="al">5200 MC te ‘s‑Hertogenbosch</text:p>
          <text:p text:style-name="al"/>
          <text:p text:style-name="al">Wij verzoeken u om op de linkerbovenhoek van de envelop het woord "bezwaarschrift" te vermelden.</text:p>
          <text:p text:style-name="al"/>
          <text:p text:style-name="al">Het bezwaarschrift moet zijn voorzien van een handtekening, de naam en adres van de indiener, de dagtekening en ons kenmerk van het besluit, een omschrijving van het besluit waartegen het bezwaar gericht is en de gronden van het bezwaar.</text:p>
          <text:p text:style-name="al">Daarnaast vragen wij u vriendelijk om uw telefoonnummer te vermelden. Zo kan de provincie, indien aan de orde, u bellen om samen de beste aanpak van behandeling van uw bezwaarschrift te bespreken.</text:p>
          <text:p text:style-name="al"/>
          <text:p text:style-name="al">Voor meer informatie over de behandeling van bezwaarschriften verwijzen wij u naar www.brabant.nl/bezwaar.</text:p>
          <text:p text:style-name="al"/>
          <text:p text:style-name="al">Het secretariaat van de Hoor- en adviescommissie is bereikbaar op telefoonnummer (073) 680 83 04, faxnummer (073) 680 76 16 en e‑mailadres bezwaar@brabant.nl.</text:p>
          <text:p text:style-name="al"/>
          <text:p text:style-name="al">
          <text:span text:style-name="nadrukvet">Voorlopige voorziening</text:span>
        </text:p>
          <text:p text:style-name="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al"/>
          <text:p text:style-name="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al"/>
          <text:p text:style-name="al">Voor het vragen van een voorlopige voorziening is griffierecht verschuldigd.</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268</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8</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68</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N284,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3</meta:user-defined>
    <meta:user-defined meta:name="OVERHEIDop.publicationIssue">5268</meta:user-defined>
    <meta:user-defined meta:name="OVERHEIDop.PrbID/DC.identifier">prb-2018-5268</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Provincie/DC.spatial">Noord-Brabant</meta:user-defined>
    <meta:user-defined meta:name="DC.source">Onbekend;</meta:user-defined>
    <meta:user-defined meta:name="OVERHEIDop.referentienummer">C2224637/ 4339683</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externeBijlage">Foto 1|exb-2018-44160</meta:user-defined>
    <meta:user-defined meta:name="OVERHEIDop.externeBijlage">Foto 2|exb-2018-44161</meta:user-defined>
    <meta:user-defined meta:name="OVERHEIDop.versieInformatie"/>
  </office:meta>
</office:document-meta>
</file>