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van de beslistermijn vergunning Brailledreef 2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beslistermijn op de aanvraag van Hoogheemraadschap De Stichtse Rijnlanden te Houten met zes weken te verlengen. Deze aanvraag is door ons op ontvangen op 30 maart 2018 en heeft betrekking op de bouw van een nieuw kantoorgebouw en de aanleg van een nieuwe in- en uitrit op het terrein van de rioolwaterzuivering aan de Brailledreef 2 in Utrecht. De zaak heeft kenmerk Z-WABO-2018-0988.</text:p>
            <text:p text:style-name="common-al">U kunt als belanghebbende alleen bezwaar maken tegen de verlenging van de beslistermijn, als u door het verlengen van deze termijn in uw belangen wordt geschaad.</text:p>
            <text:p text:style-name="common-al">
            <text:span text:style-name="nadrukvet">Meer informatie</text:span>
          </text:p>
            <text:p text:style-name="last-al">Heeft u vragen? Neemt u dan contact op met de RUD Utrecht via telefoonnummer 030-7023174 of info@rudutrecht.nl. Vermeldt u hierbij het hierboven genoemde zaakkenmerk. Wilt u op de hoogte blijven van publicaties van de overheid over uw omgeving? Abonneert u zich dan via www.overheid.nl op de e-mailservice.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6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van de beslistermijn vergunning Brailledreef 2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64</meta:user-defined>
    <meta:user-defined meta:name="OVERHEIDop.PrbID/DC.identifier">prb-2018-5264</meta:user-defined>
    <meta:user-defined meta:name="OVERHEID.TaxonomieBeleidsagenda/OVERHEID.category">Natuur en milieu | Organisatie en beleid</meta:user-defined>
    <meta:user-defined meta:name="OVERHEIDop.referentienummer">kenmerk Z-WABO-2018-0988/OLO3252307</meta:user-defined>
    <meta:user-defined meta:name="DCTERMS.abstract">aanvraag RWZI Utrecht 2 verlenging beslistermij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meta:user-defined>
    <meta:user-defined meta:name="OVERHEIDop.woonplaats">Utrecht</meta:user-defined>
    <meta:user-defined meta:name="OVERHEIDop.straatnaam">Brailledreef</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806 458319</meta:user-defined>
    <meta:user-defined meta:name="OVERHEIDop.versieInformatie"/>
  </office:meta>
</office:document-meta>
</file>