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ontwerpbesluit aanvraag omgevingsvergunning Avelingen-West 15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</text:p>
            <text:p text:style-name="common-al">Wet algemene bepalingen omgevingsrecht</text:p>
            <text:p text:style-name="common-al">Uitgebreide voorbereidingsprocedure</text:p>
            <text:p text:style-name="common-al">Gedeputeerde Staten van Zuid-Holland, maken bekend dat zij een ontwerp omgevingsvergunning hebben voorbereid.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vergunning)</text:p>
              </text:list-item>
            </text:list>
            <text:p text:style-name="common-al">Voor: een algehele revisievergunning voor een inrichting met als hoofdactiviteit het accepteren, op- en overslaan, sorteren en verwerken van afvalstoffen.</text:p>
            <text:p text:style-name="common-al">
            <text:span text:style-name="nadrukvet">Inrichting: Suez EcoService</text:span>
          </text:p>
            <text:p text:style-name="common-al">
            <text:span text:style-name="nadrukvet">Locatie: Avelingen-West 15 Gorinchem</text:span>
          </text:p>
            <text:p text:style-name="common-al">
            <text:span text:style-name="nadrukvet">Zaaknummer: Z-15-273072</text:span>
          </text:p>
            <text:p text:style-name="common-al">Datum ontwerpbeschikking: 10 juli 2018</text:p>
            <text:p text:style-name="common-al">
            <text:span text:style-name="nadrukvet">Stukken inzien</text:span>
          </text:p>
            <text:p text:style-name="common-al">De stukken liggen vanaf 16 juli 2018 tot en met 27 augustus 2018 ter inzage.</text:p>
            <text:p text:style-name="common-al">De beschikking met bijbehorende stukken is op afspraak tijdens kantooruren in te zien bij de Omgevingsdienst Zuid-Holland Zuid, Johan de Wittstraat 140 te Dordrecht. Via telefoonnummer 078-770 8585 kunt u een afspraak maken.</text:p>
            <text:p text:style-name="common-al">
            <text:span text:style-name="nadrukvet">Zienswijzen geven</text:span>
          </text:p>
            <text:p text:style-name="common-al">Belanghebbenden kunnen met ingang van de dag waarop de ontwerpbeschikking ter inzage is gelegd gedurende 6 weken zienswijzen naar voren brengen bij Gedeputeerde Staten van Zuid-Holland, namens dezen, manager van de Unit Omgevingsbeheer van de Omgevingsdienst Zuid-Holland Zuid, Postbus 550, 3300 AN Dordrecht.</text:p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ontwerpbesluit aanvraag omgevingsvergunning Avelingen-West 15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63</meta:user-defined>
    <meta:user-defined meta:name="OVERHEIDop.PrbID/DC.identifier">prb-2018-526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S 1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4259.5 427465.9</meta:user-defined>
    <meta:user-defined meta:name="OVERHEIDop.versieInformatie"/>
  </office:meta>
</office:document-meta>
</file>