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631511 - Titan Wood BV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Titan Wood BV </text:p>
            <text:p text:style-name="tussenkopcur">Locatie: Westervoortsedijk 73  te Arnhem </text:p>
            <text:p text:style-name="tussenkopcur">Omschrijving: bouwen van een bouwwerk </text:p>
            <text:p text:style-name="tussenkopcur">Datum ontvangst: 29 juni 2018 </text:p>
            <text:p text:style-name="tussenkopcur">Zaaknummer ODRN: W.Z18.10658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6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631511 - Titan Wood BV - Westervoortsedijk 73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3</meta:user-defined>
    <meta:user-defined meta:name="OVERHEIDop.publicationIssue">5262</meta:user-defined>
    <meta:user-defined meta:name="OVERHEIDop.PrbID/DC.identifier">prb-2018-52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1980 442677</meta:user-defined>
    <meta:user-defined meta:name="OVERHEIDop.versieInformatie"/>
  </office:meta>
</office:document-meta>
</file>