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Interreg V-A programma Euregio Maas-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en Nadere Subsidieregels Interreg V-A programma Euregio Maas-Rijn</text:p>
            <text:p text:style-name="al">De <text:a xlink:href="http://decentrale.regelgeving.overheid.nl/cvdr/xhtmloutput/Historie/Limburg/CVDR412839/CVDR412839_1.html" xlink:type="simple">Nadere subsidieregels Interreg V-A programma Euregio Maas-Rijn</text:a> wordt als volgt gewijzigd:</text:p>
            <text:list text:style-name="id1-3-2-2-1-3">
              <text:list-item text:style-override="id1-3-2-2-1-3-1">
                <text:number>A.</text:number>
                <text:p text:style-name="al">Artikel 3, tweede lid:</text:p>
                <text:p text:style-name="al">“Rechtspersonen, eenmanszaken en personenvennootschappen in het samenwerkingsverband als bedoeld in artikel 4, eerste lid, sub b, zijn de begunstigden van de subsidie.”</text:p>
                <text:p text:style-name="al">wordt vervangen door:</text:p>
                <text:p text:style-name="al">“Rechtspersonen en personenvennootschappen in het samenwerkingsverband als bedoeld in artikel 4, eerste lid, sub b, zijn de begunstigden van de subsidie.”</text:p>
              </text:list-item>
              <text:list-item text:style-override="id1-3-2-2-1-3-2">
                <text:number>B.</text:number>
                <text:p text:style-name="al"> Na artikel 6, wordt een nieuw artikel 7 met de titel “Prioriteitscriteria” toegevoegd dat luidt als volgt:</text:p>
                <text:p text:style-name="tussenkopvet">“Artikel 7 Prioriteitscriteria</text:p>
                <text:p text:style-name="al">Per prioritaire as zijn prioriteitscriteria vastgesteld. Subsidieaanvragen die aan onderstaande prioriteitscriteria voldoen hebben voorhang op subsidieaanvragen die enkel voldoen aan de selectiecriteria zoals gesteld in artikel 6. </text:p>
                <text:p text:style-name="al">De per prioritaire as te hanteren prioriteitscriteria zijn hieronder vermeld:</text:p>
                <text:list text:style-name="id1-3-2-2-1-3-2-6">
                  <text:list-item text:style-override="id1-3-2-2-1-3-2-6-1">
                    <text:number>1.</text:number>
                    <text:p text:style-name="al"> Prioritaire as 1</text:p>
                    <text:list text:style-name="id1-3-2-2-1-3-2-6-1-3">
                      <text:list-item text:style-override="id1-3-2-2-1-3-2-6-1-3-1">
                        <text:number>a.</text:number>
                        <text:p text:style-name="al"> Projecten die innovatiemogelijkheden tonen voor het MKB,</text:p>
                      </text:list-item>
                      <text:list-item text:style-override="id1-3-2-2-1-3-2-6-1-3-2">
                        <text:number>b.</text:number>
                        <text:p text:style-name="al"> Projecten die het MKB stimuleren gebruik te maken van grensoverschrijdende innovatie structuren;</text:p>
                      </text:list-item>
                      <text:list-item text:style-override="id1-3-2-2-1-3-2-6-1-3-3">
                        <text:number>c.</text:number>
                        <text:p text:style-name="al"> Projecten die zich richten op cross overs tussen economische en technologische sectoren;</text:p>
                      </text:list-item>
                      <text:list-item text:style-override="id1-3-2-2-1-3-2-6-1-3-4">
                        <text:number>d.</text:number>
                        <text:p text:style-name="al"> Projecten die zich richten op een integrale benadering van nieuwe technologieën en de verschillende faciliteiten op dit vlak;</text:p>
                      </text:list-item>
                      <text:list-item text:style-override="id1-3-2-2-1-3-2-6-1-3-5">
                        <text:number>e.</text:number>
                        <text:p text:style-name="al"> Projecten die zich niet hoofdzakelijk richten op onderzoek maar wel het realiseren van faciliteiten.</text:p>
                      </text:list-item>
                    </text:list>
                  </text:list-item>
                  <text:list-item text:style-override="id1-3-2-2-1-3-2-6-2">
                    <text:number>2.</text:number>
                    <text:p text:style-name="al"> Prioritaire as 2</text:p>
                    <text:list text:style-name="id1-3-2-2-1-3-2-6-2-3">
                      <text:list-item text:style-override="id1-3-2-2-1-3-2-6-2-3-1">
                        <text:number>a.</text:number>
                        <text:p text:style-name="al"> Projecten die zich richten op energie, duurzame ontwikkeling en maatregelen om negatieve klimaatveranderingen voor het bedrijfsleven het hoofd te bieden;</text:p>
                      </text:list-item>
                      <text:list-item text:style-override="id1-3-2-2-1-3-2-6-2-3-2">
                        <text:number>b.</text:number>
                        <text:p text:style-name="al"> Projecten met een demonstratiekarakter en tegelijkertijd investeringen of andere maatregelen uitlokken bij het MKB;</text:p>
                      </text:list-item>
                      <text:list-item text:style-override="id1-3-2-2-1-3-2-6-2-3-3">
                        <text:number>c.</text:number>
                        <text:p text:style-name="al"> Projecten die tot doel hebben om intelligente en duurzame oplossingen in alle fasen van de productie bij het MKB te initiëren.</text:p>
                      </text:list-item>
                    </text:list>
                  </text:list-item>
                  <text:list-item text:style-override="id1-3-2-2-1-3-2-6-3">
                    <text:number>3.</text:number>
                    <text:p text:style-name="al"> Prioritaire as 3</text:p>
                    <text:list text:style-name="id1-3-2-2-1-3-2-6-3-3">
                      <text:list-item text:style-override="id1-3-2-2-1-3-2-6-3-3-1">
                        <text:number>a.</text:number>
                        <text:p text:style-name="al"> Projecten gericht op grensoverschrijdende contacten en mogelijkheden op de arbeidsmarkt;</text:p>
                      </text:list-item>
                      <text:list-item text:style-override="id1-3-2-2-1-3-2-6-3-3-2">
                        <text:number>b.</text:number>
                        <text:p text:style-name="al"> Projecten die zich richten op het ontwikkelen van faciliteiten en pilot projecten om de grensoverschrijdende mogelijkheden in beeld te brengen;</text:p>
                      </text:list-item>
                      <text:list-item text:style-override="id1-3-2-2-1-3-2-6-3-3-3">
                        <text:number>c.</text:number>
                        <text:p text:style-name="al"> Projecten die tot doel hebben om nieuwe technologieën en innovatieve acties op grensoverschrijdend arbeidsmarktgebied te introduceren en te demonstreren. </text:p>
                      </text:list-item>
                    </text:list>
                  </text:list-item>
                  <text:list-item text:style-override="id1-3-2-2-1-3-2-6-4">
                    <text:number>4.</text:number>
                    <text:p text:style-name="al"> Prioritaire as 4</text:p>
                    <text:list text:style-name="id1-3-2-2-1-3-2-6-4-3">
                      <text:list-item text:style-override="id1-3-2-2-1-3-2-6-4-3-1">
                        <text:number>a.</text:number>
                        <text:p text:style-name="al"> Projecten die zich richten op territoriale ontwikkeling, mobiliteit of toerisme;</text:p>
                      </text:list-item>
                      <text:list-item text:style-override="id1-3-2-2-1-3-2-6-4-3-2">
                        <text:number>b.</text:number>
                        <text:p text:style-name="al"> Projecten die zich richten op een geïntegreerd (marketing) beleid voor de gehele grensoverschrijdende regio. “</text:p>
                      </text:list-item>
                    </text:list>
                  </text:list-item>
                </text:list>
              </text:list-item>
              <text:list-item text:style-override="id1-3-2-2-1-3-3">
                <text:number>C.</text:number>
                <text:p text:style-name="al"> De artikels 7 tot en met 17 (oud) worden vernummerd naar de artikelen 8 tot en met 18 nieuw. </text:p>
              </text:list-item>
              <text:list-item text:style-override="id1-3-2-2-1-3-4">
                <text:number>D.</text:number>
                <text:p text:style-name="al"> In artikel 8 (oud), eerste lid, sub e, wordt het getal “12” vervangen door het getal “13”.</text:p>
              </text:list-item>
              <text:list-item text:style-override="id1-3-2-2-1-3-5">
                <text:number>E.</text:number>
                <text:p text:style-name="al"> In artikel 8 (oud), eerste lid, sub f, wordt het getal “13” vervangen door het getal “14”.</text:p>
              </text:list-item>
              <text:list-item text:style-override="id1-3-2-2-1-3-6">
                <text:number>F.</text:number>
                <text:p text:style-name="al"> In artikel 9 (oud), eerste lid, wordt het getal “13” vervangen door het getal “14”.</text:p>
              </text:list-item>
              <text:list-item text:style-override="id1-3-2-2-1-3-7">
                <text:number>G.</text:number>
                <text:p text:style-name="al"> Artikel 9(oud), tweede lid:</text:p>
                <text:p text:style-name="al">“Het Comité van Toezicht kan bij de beoordeling van de subsidieaanvragen besluiten om per prioritaire as de in het eerste lid genoemde plafonds met maximaal 20% te verhogen.”</text:p>
                <text:p text:style-name="al">wordt vervangen door;</text:p>
                <text:p text:style-name="al">“Het Comité van Toezicht kan bij de beoordeling van de subsidieaanvragen besluiten om dit budget te verhogen met een bedrag dat vrijvalt als gevolg van het niet doorgaan van eerder goedgekeurde projecten dan wel een lagere vaststelling voor deze projecten, met dien verstande dat minimaal 6,6 miljoen aan EFRO middelen voor projecten uit prioritaire as 1 overblijft, 3,0 miljoen voor prioriteit 2 projecten en 2,9 miljoen voor prioriteit 3 projecten.”</text:p>
              </text:list-item>
              <text:list-item text:style-override="id1-3-2-2-1-3-8">
                <text:number>H.</text:number>
                <text:p text:style-name="al"> Bij artikel 9 (oud), derde lid, wordt na de zinsnede “…in artikel 6…” dezinsnede “en naar volgorde van de score van de projecten op de prioriteitscriteria zoals genoemd in artikel 7” toegevoegd.</text:p>
              </text:list-item>
              <text:list-item text:style-override="id1-3-2-2-1-3-9">
                <text:number>I.</text:number>
                <text:p text:style-name="al"> In artikel 9 (oud), derde lid, wordt het getal “14” vervangen door het getal “15”.</text:p>
              </text:list-item>
              <text:list-item text:style-override="id1-3-2-2-1-3-10">
                <text:number>J.</text:number>
                <text:p text:style-name="al"> In artikel 12 (oud), tweede lid, wordt het getal “13” vervangen door het getal “14”.</text:p>
              </text:list-item>
              <text:list-item text:style-override="id1-3-2-2-1-3-11">
                <text:number>K.</text:number>
                <text:p text:style-name="al"> Artikel 13 (oud), eerste lid:</text:p>
                <text:p text:style-name="al">“De subsidieaanvraag kan vanaf 15 augustus 2016 worden ingediend en een volledige subsidieaanvraag dient uiterlijk 3 oktober 2016 om 16.00 uur te zijn ontvangen door de Managementautoriteit.”</text:p>
                <text:p text:style-name="al">wordt vervangen door:</text:p>
                <text:p text:style-name="al">“De subsidieaanvraag kan vanaf 22 januari 2018 worden ingediend en een volledige subsidieaanvraag dient uiterlijk 5 maart 2018 om 16.00 uur te zijn ontvangen door de Managementautoriteit.”</text:p>
              </text:list-item>
              <text:list-item text:style-override="id1-3-2-2-1-3-12">
                <text:number>L.</text:number>
                <text:p text:style-name="al"> Onder “Toelichting behorende bij “Nadere subsidieregels Interreg V-A programma Euregio Maas-Rijn”“, onder toelichting “Artikelsgewijs” worden de artikelen 9, 10, 12, 15 en 16 hernummerd tot artikelen 10, 11, 13, 16 en 17. </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die op basis van de Nadere Subsidieregels Interreg V-A programma Euregio Maas-Rijn (PB 4309, 25 juli 2016) zijn ingediend en waarover bij inwerkingtreding van deze wijzigingen nog niet is beslist, worden afgehandeld op basis van de regeling PB 4309 zoals die gold vóór de inwerkingtreding van deze wijzigingen.</text:p>
              </text:list-item>
              <text:list-item text:style-override="id1-3-2-2-2-3">
                <text:number>2.</text:number>
                <text:p text:style-name="al">Voor besluiten die zijn genomen vóór de inwerkingtreding van deze wijzigingen blijven de bepalingen van de Nadere Subsidieregels Interreg V-A programma Euregio Maas-Rijn (PB 4309, 25 juli 2016) van kracht zoals die golden vóór de inwerkingtreding van deze wijzigingen, ook voor de volgende stappen in het subsidietraject.</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22 jan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6 januari 2018.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mr.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Interreg V-A programma Euregio Maas-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26</meta:user-defined>
    <meta:user-defined meta:name="OVERHEIDop.PrbID/DC.identifier">prb-2018-5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Limburg</meta:user-defined>
    <meta:user-defined meta:name="DC.source">Regeling van de Staatssecretaris van Economische Zaken van 25 juni 2016, nr. WJZ/16083058 en;</meta:user-defined>
    <meta:user-defined meta:name="DC.source">Aanwijzing van Gedeputeerde Staten als Managementautoriteit, conform het besluit van de Staatssecretaris van Economische Zaken van 25 juni 2016, nr. DGBI-I&amp;K/16083120;</meta:user-defined>
    <meta:user-defined meta:name="OVERHEIDop.referentienummer">PB no. 02-2018</meta:user-defined>
    <meta:user-defined meta:name="DCTERMS.abstract">Art 3, art. 7 invoegen, art. 8 t/m 9, art. 12, art. 13, toelichting wijzigen</meta:user-defined>
    <meta:user-defined meta:name="DCTERMS.alternative">Nadere Subsidieregels Interreg V-A programma Euregio Maas-Rijn</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22</meta:user-defined>
    <meta:user-defined meta:name="xs:date/OVERHEIDop.einddatum">2022-12-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412839_2</meta:user-defined>
    <meta:user-defined meta:name="OVERHEIDop.versieInformatie"/>
  </office:meta>
</office:document-meta>
</file>