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7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</text:list>
            <text:p text:style-name="common-al">Voor: Milieuneutraal incl bouwen - het vervangen van de luchtverhitters Egron 1</text:p>
            <text:p text:style-name="common-al">
            <text:span text:style-name="nadrukvet">Locatie: Timorstraat 22 te Gorinchem</text:span>
          </text:p>
            <text:p text:style-name="common-al">Datum besluit: 2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5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ngen beslistermijn aanvraag om een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59</meta:user-defined>
    <meta:user-defined meta:name="OVERHEIDop.PrbID/DC.identifier">prb-2018-52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.EPSG28992/DC.spatial">125195 426842.7</meta:user-defined>
    <meta:user-defined meta:name="OVERHEIDop.versieInformatie"/>
  </office:meta>
</office:document-meta>
</file>