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Verordening Natuur en Landschap – Paragraaf 5.3 – Trechtweg 5 te Cot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VNL_ST-2018-0909 op grond van artikel 5.6.1, van de VNL verleend aan Vereniging Natuurmonumenten. Aan de ontheffing zijn voorwaarden verbonden. Publicatiedatum vrijdag 13 juli 2018.</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n omschrijving van het besluit waartegen het bezwaar is gericht, onder vermelding van het zaakkenmerk;</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 </text:p>
            <text:p text:style-name="common-al">Aan de behandeling van een bezwaarschrift zijn voor de indiener geen kosten verbonden.</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257</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257</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257</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Beschikking in het kader van de Verordening Natuur en Landschap – Paragraaf 5.3 – Trechtweg 5 te Coth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13</meta:user-defined>
    <meta:user-defined meta:name="OVERHEIDop.publicationIssue">5257</meta:user-defined>
    <meta:user-defined meta:name="OVERHEIDop.PrbID/DC.identifier">prb-2018-525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45</meta:user-defined>
    <meta:user-defined meta:name="OVERHEIDop.woonplaats">Cothen</meta:user-defined>
    <meta:user-defined meta:name="OVERHEIDop.straatnaam">Trecht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VNL 5.3 Ontheffing Trechtweg 5 Cothen|exb-2018-44075</meta:user-defined>
    <meta:user-defined meta:name="OVERHEID.EPSG28992/DC.spatial">149401 444282</meta:user-defined>
    <meta:user-defined meta:name="OVERHEIDop.versieInformatie"/>
  </office:meta>
</office:document-meta>
</file>