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683655 - Bijsterhuizen 2406  te Wijch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legaliseren van een bijgebouw</text:p>
            <text:p text:style-name="tussenkopcur">Locatie : Bijsterhuizen 2406  te Wijchen</text:p>
            <text:p text:style-name="tussenkopcur">Datum besluit : 11 juli 2018</text:p>
            <text:p text:style-name="tussenkopcur">Zaaknummer ODRN: W.Z18.106472.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5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5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5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683655 - Bijsterhuizen 2406  te Wijch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3</meta:user-defined>
    <meta:user-defined meta:name="OVERHEIDop.publicationIssue">5256</meta:user-defined>
    <meta:user-defined meta:name="OVERHEIDop.PrbID/DC.identifier">prb-2018-52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04LL 2406</meta:user-defined>
    <meta:user-defined meta:name="OVERHEIDop.woonplaats">Wijchen</meta:user-defined>
    <meta:user-defined meta:name="OVERHEIDop.straatnaam">Bijsterhuizen|24</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79966 427159</meta:user-defined>
    <meta:user-defined meta:name="OVERHEIDop.versieInformatie"/>
  </office:meta>
</office:document-meta>
</file>