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larenbeekseweg 92-94 in Klar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Klarenbeekseweg 92- 94 in Klarenbeek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8461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5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5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5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larenbeekseweg 92-94 in Klarenbee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254</meta:user-defined>
    <meta:user-defined meta:name="OVERHEIDop.PrbID/DC.identifier">prb-2018-52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1BG 92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0782 464266</meta:user-defined>
    <meta:user-defined meta:name="OVERHEIDop.versieInformatie"/>
  </office:meta>
</office:document-meta>
</file>