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Zijderveldselaan 5 te Zijderveld (Via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juli 2018 een ontbrandingstoestemming verleend aan Dutch Fireworks Professional B.V. te Culemborg in het kader van het Vuurwerkbesluit voor het ontbranden van vuurwerk op 23 augustus 2018 tussen 22:00 en 23:59 uur op de locatie Zijderveldselaan 5 te Zijderveld (Vianen). Het besluit heeft zaakkenmerk Z-VERG-2018-12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222. U kunt de stukken ook inzien bij de RUD Utrecht, Archimedeslaan 6, 3555 AA in Utrecht of bij de gemeente Vianen, Voorstraat 30 te Vianen, op werkdagen van 8.30- 16.30uur, telefonische informatie van 8.30- 14.00uur, telefoon 0347-369426.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4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Zijderveldselaan 5 te Zijderveld (Via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49</meta:user-defined>
    <meta:user-defined meta:name="OVERHEIDop.PrbID/DC.identifier">prb-2018-52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22GN 5</meta:user-defined>
    <meta:user-defined meta:name="OVERHEIDop.woonplaats">Zijderveld</meta:user-defined>
    <meta:user-defined meta:name="OVERHEIDop.straatnaam">Zijderveld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352 439299</meta:user-defined>
    <meta:user-defined meta:name="OVERHEIDop.versieInformatie"/>
  </office:meta>
</office:document-meta>
</file>