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9-1-1">
      <style:table-column-properties style:rel-column-width="26*"/>
    </style:style>
    <style:style style:family="table-column" style:parent-style-name="colspec" style:name="id1-3-2-2-1-9-1-2">
      <style:table-column-properties style:rel-column-width="14*"/>
    </style:style>
    <style:style style:family="table-column" style:parent-style-name="colspec" style:name="id1-3-2-2-1-9-1-3">
      <style:table-column-properties style:rel-column-width="8*"/>
    </style:style>
    <style:style style:family="table-column" style:parent-style-name="colspec" style:name="id1-3-2-2-1-9-1-4">
      <style:table-column-properties style:rel-column-width="8*"/>
    </style:style>
    <style:style style:family="table-column" style:parent-style-name="colspec" style:name="id1-3-2-2-1-9-1-5">
      <style:table-column-properties style:rel-column-width="8*"/>
    </style:style>
    <style:style style:family="table-column" style:parent-style-name="colspec" style:name="id1-3-2-2-1-9-1-6">
      <style:table-column-properties style:rel-column-width="8*"/>
    </style:style>
    <style:style style:family="table-column" style:parent-style-name="colspec" style:name="id1-3-2-2-1-9-1-7">
      <style:table-column-properties style:rel-column-width="8*"/>
    </style:style>
    <style:style style:family="table-column" style:parent-style-name="colspec" style:name="id1-3-2-2-1-9-1-8">
      <style:table-column-properties style:rel-column-width="8*"/>
    </style:style>
    <text:list-style style:name="id1-3-2-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8-1-1">
      <style:table-column-properties style:rel-column-width="13*"/>
    </style:style>
    <style:style style:family="table-column" style:parent-style-name="colspec" style:name="id1-3-2-2-1-18-1-2">
      <style:table-column-properties style:rel-column-width="9*"/>
    </style:style>
    <style:style style:family="table-column" style:parent-style-name="colspec" style:name="id1-3-2-2-1-18-1-3">
      <style:table-column-properties style:rel-column-width="10*"/>
    </style:style>
    <style:style style:family="table-column" style:parent-style-name="colspec" style:name="id1-3-2-2-1-18-1-4">
      <style:table-column-properties style:rel-column-width="10*"/>
    </style:style>
    <style:style style:family="table-column" style:parent-style-name="colspec" style:name="id1-3-2-2-1-18-1-5">
      <style:table-column-properties style:rel-column-width="10*"/>
    </style:style>
  </office:automatic-styles>
  <office:body>
    <office:text>
      <text:p text:style-name="new_page_staatscourant"/>
      <text:p text:style-name="single-kop-titel">Dertiende wijzigingsregel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Europese Commissie op 16 februari 2015 het derde Plattelandsontwikkelingsprogramma voor Nederland 2014-2020 (POP3) heeft goedgekeurd;</text:p>
            <text:p text:style-name="al"/>
            <text:p text:style-name="al">Overwegende dat naar aanleiding daarvan Nederland een Europese subsidie uit het Europees Fonds voor plattelandsontwikkeling ontvangt en Nederland een eigen bijdrage aan het Plattelandsontwikkelingsprogramma levert van minimaal eenzelfde bedrag;</text:p>
            <text:p text:style-name="al"/>
            <text:p text:style-name="al">Overwegende dat het Rijk en de provincies op 18 december 2014 het Convenant Uitvoering POP3 hebben gesloten over de hoofdlijnen van de invulling en werkwijze van de uitvoering van de plattelandsontwikkeling in het POP3;</text:p>
            <text:p text:style-name="al"/>
            <text:p text:style-name="al">Overwegende dat de Minister van Economische Zaken het beheer en de uitvoering van het Plattelandsontwikkelingsprogramma op grond van artikel 3 van de Regeling uitvoering ELFPO programmaperiode 2014-2020 heeft gedelegeerd aan de provinciebesturen;</text:p>
            <text:p text:style-name="al"/>
            <text:p text:style-name="al">Overwegende dat Gedeputeerde Staten met deze subsidieregeling beogen de gestelde doelen in het Plattelandsontwikkelingsprogramma, zoals verdere verduurzaming en innovatie van de agrarische sector en verbetering van de waterkwaliteit te behalen;</text:p>
            <text:p text:style-name="al"/>
            <text:p text:style-name="al">Overwegende dat Gedeputeerde Staten voor de tweede keer middelen beschikbaar stellen voor projecten gericht op herstel en inrichtingsmaatregelen water.</text:p>
            <text:p text:style-name="al"/>
            <text:p text:style-name="al">Overwegende de subsidieregeling aan te passen aan de landelijke lijn, de kostentypen en kostensoorten van elkaar te scheiden;</text:p>
            <text:p text:style-name="al"/>
            <text:p text:style-name="al">Overwegende dat in de tiende Wijzigingsregeling Subsidieregeling plattelandsontwikkelingsprogramma 3 Noord-Brabant 2014-2020 artikel 1.5 is gewijzigd, waardoor het mogelijk werd voor aanvragers om bij de berekening van personeelskosten gebruik te maken van een door de Rijksdienst voor Ondernemend Nederland goedgekeurde kostensystematiek;</text:p>
            <text:p text:style-name="al"/>
            <text:p text:style-name="al">Overwegende dat Gedeputeerde Staten deze kostensystematiek ook bij reeds ingediende subsidieaanvragen en bij reeds verleende subsidieaanvragen wensen toe te passen en daarom terugwerkende kracht wensen toe te kennen aan artikel 1.5;</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Subsidieregeling plattelandsontwikkelingsprogramma 3 Noord-Brabant 2014-2020 wordt als volgt gewijzigd:</text:p>
            <text:list text:style-name="id1-3-2-2-1-3">
              <text:list-item text:style-override="id1-3-2-2-1-3-1">
                <text:number>A.</text:number>
                <text:p text:style-name="al">In artikel 1.5 wordt “Artikel 1.5 Berekeningswijze kostensoorten” vervangen door: Artikel 1.5 Subsidiabele kosten.</text:p>
              </text:list-item>
              <text:list-item text:style-override="id1-3-2-2-1-3-2">
                <text:number>B.</text:number>
                <text:p text:style-name="al">In artikel 1.5 wordt onder vernummering van het eerste tot en met derde lid, naar het tweede tot en met vierde lid, een eerste lid ingevoegd, luidende:</text:p>
                <text:list text:style-name="id1-3-2-2-1-3-2-3">
                  <text:list-item text:style-override="id1-3-2-2-1-3-2-3-1">
                    <text:number>1.</text:number>
                    <text:p text:style-name="al">Subsidiabele kosten kunnen slechts bestaan uit de volgende kostentypen:</text:p>
                    <text:list text:style-name="id1-3-2-2-1-3-2-3-1-3">
                      <text:list-item text:style-override="id1-3-2-2-1-3-2-3-1-3-1">
                        <text:number>a.</text:number>
                        <text:p text:style-name="al">personeelskosten voor zover zij zijn berekend overeenkomstig het tweede tot en met het derde lid;</text:p>
                      </text:list-item>
                      <text:list-item text:style-override="id1-3-2-2-1-3-2-3-1-3-2">
                        <text:number>b.</text:number>
                        <text:p text:style-name="al">kosten derden: kosten waarvoor een factuur of document met gelijkwaardige bewijskracht kan worden overgelegd;</text:p>
                      </text:list-item>
                      <text:list-item text:style-override="id1-3-2-2-1-3-2-3-1-3-3">
                        <text:number>c.</text:number>
                        <text:p text:style-name="al">bijdragen in natura voor zover zij voldoen aan het bepaalde in het vierde lid.</text:p>
                      </text:list-item>
                      <text:list-item text:style-override="id1-3-2-2-1-3-2-3-1-3-4">
                        <text:number>d.</text:number>
                        <text:p text:style-name="al">afschrijvingskosten.</text:p>
                      </text:list-item>
                    </text:list>
                  </text:list-item>
                </text:list>
              </text:list-item>
              <text:list-item text:style-override="id1-3-2-2-1-3-3">
                <text:number>C.</text:number>
                <text:p text:style-name="al">In artikel 1.5, tweede lid, worden de woorden “de kostensoort” vervangen door: het kostentype.</text:p>
              </text:list-item>
              <text:list-item text:style-override="id1-3-2-2-1-3-4">
                <text:number>D.</text:number>
                <text:p text:style-name="al">Artikel 1.5 werkt terug tot en met 7 september 2015;</text:p>
              </text:list-item>
              <text:list-item text:style-override="id1-3-2-2-1-3-5">
                <text:number>E.</text:number>
                <text:p text:style-name="al">Artikel 2.6.1, onder c komt te luiden: KRW-opgave: verschil tussen de in bijlage 3 weergegeven toestand in 2015 van een waterlichaam en de inrichting die hoort bij de doelstellingen in 2027, zoals weergegeven in bijlage 2.</text:p>
              </text:list-item>
              <text:list-item text:style-override="id1-3-2-2-1-3-6">
                <text:number>F.</text:number>
                <text:p text:style-name="al">In artikel 2.6.4, wordt in het eerste lid, onder d, onderdeel 1°geschrapt, onder vernummering van de onderdelen 2° en 3°naar onderdelen 1°en 2°.</text:p>
              </text:list-item>
              <text:list-item text:style-override="id1-3-2-2-1-3-7">
                <text:number>G.</text:number>
                <text:p text:style-name="al">In artikel 2.6.4 wordt het eerste lid, onder d, onderdeel 2° vervangen door: het opheffen van knelpunten voor vismigratie in of nabij een of meer van de in bijlage 2 bedoelde KRW-waterlichamen.</text:p>
              </text:list-item>
              <text:list-item text:style-override="id1-3-2-2-1-3-8">
                <text:number>H.</text:number>
                <text:p text:style-name="al">In artikel 2.6.5, eerste lid, wordt onderdeel g geschrapt, onder verlettering van onderdeel h naar onderdeel g.</text:p>
              </text:list-item>
              <text:list-item text:style-override="id1-3-2-2-1-3-9">
                <text:number>I.</text:number>
                <text:p text:style-name="al">In artikel 2.6.5, eerste lid, onder g, wordt de letter “o” vervangen door: r.</text:p>
              </text:list-item>
              <text:list-item text:style-override="id1-3-2-2-1-3-10">
                <text:number>J.</text:number>
                <text:p text:style-name="al">Aan artikel 2.6.5, eerste lid, wordt een onderdeel h toegevoegd, luidende:</text:p>
                <text:list text:style-name="id1-3-2-2-1-3-10-3">
                  <text:list-item text:style-override="id1-3-2-2-1-3-10-3-1">
                    <text:number>h.</text:number>
                    <text:p text:style-name="al">de kosten van projectmanagement en projectadministratie.</text:p>
                  </text:list-item>
                </text:list>
              </text:list-item>
              <text:list-item text:style-override="id1-3-2-2-1-3-11">
                <text:number>K.</text:number>
                <text:p text:style-name="al">In artikel 2.6.6 wordt “20 februari 2017 tot en met 8 maart 2017” vervangen door: 1 oktober 2018, vanaf 9.00 uur, tot en met 19 november 2018, tot 17.00 uur.</text:p>
              </text:list-item>
              <text:list-item text:style-override="id1-3-2-2-1-3-12">
                <text:number>L.</text:number>
                <text:p text:style-name="al">Artikel 2.6.7 komt te luiden:</text:p>
                <text:p text:style-name="al">Gedeputeerde Staten stellen het subsidieplafond voor subsidies als bedoeld in artikel 2.6.3 voor de tenderperiode, genoemd in artikel 2.6.6, vast op:</text:p>
                <text:list text:style-name="id1-3-2-2-1-3-12-4">
                  <text:list-item text:style-override="id1-3-2-2-1-3-12-4-1">
                    <text:number>a.</text:number>
                    <text:p text:style-name="al">€ 1.892.000 voor projecten die worden uitgevoerd in het beheersgebied van waterschap Aa en Maas en die betrekking hebben op het doel zoals genoemd in artikel 2.6.4, eerste lid, onder d, onderdeel 1º of 2º;</text:p>
                  </text:list-item>
                  <text:list-item text:style-override="id1-3-2-2-1-3-12-4-2">
                    <text:number>b.</text:number>
                    <text:p text:style-name="al">€ 1.450.000 voor projecten die worden uitgevoerd in het beheersgebied van waterschap Brabantse Delta en die betrekking hebben op het doel zoals genoemd in artikel 2.6.4, eerste lid, onder d, onderdeel 2º;</text:p>
                  </text:list-item>
                  <text:list-item text:style-override="id1-3-2-2-1-3-12-4-3">
                    <text:number>c.</text:number>
                    <text:p text:style-name="al">€ 525.000 voor projecten die worden uitgevoerd in het beheersgebied van waterschap Rivierenland en die betrekking hebben op het doel zoals genoemd in artikel 2.6.4, eerste lid, onder d, onderdeel 2º.</text:p>
                  </text:list-item>
                </text:list>
              </text:list-item>
              <text:list-item text:style-override="id1-3-2-2-1-3-13">
                <text:number>M.</text:number>
                <text:p text:style-name="al">Artikel 2.6.9 komt te luiden:</text:p>
                <text:p text:style-name="al">Artikel 2.6.9 Selectiecriteria</text:p>
                <text:list text:style-name="id1-3-2-2-1-3-13-4">
                  <text:list-item text:style-override="id1-3-2-2-1-3-13-4-1">
                    <text:number>1.</text:number>
                    <text:p text:style-name="al">Gedeputeerde Staten maken voor het bepalen van de onderlinge rangschikking voor de verdeling van de subsidie, bedoeld in artikel 2.6.4, eerste lid, onder d, een afweging tussen de verschillende volledige aanvragen waarbij het hoofddoel van het project gewaardeerd wordt.</text:p>
                  </text:list-item>
                  <text:list-item text:style-override="id1-3-2-2-1-3-13-4-2">
                    <text:number>2.</text:number>
                    <text:p text:style-name="al">Indien er sprake is van een project met een hoofddoel als bedoeld in artikel 2.6.4, eerste lid, onder d, onderdeel 1º, wordt het project op basis van resultaatsverwachtingen gewaardeerd met:</text:p>
                    <text:list text:style-name="id1-3-2-2-1-3-13-4-2-3">
                      <text:list-item text:style-override="id1-3-2-2-1-3-13-4-2-3-1">
                        <text:number>a.</text:number>
                        <text:p text:style-name="al">0 punten, indien het project niet beoogt de KRW-opgave in het projectgebied te realiseren;</text:p>
                      </text:list-item>
                      <text:list-item text:style-override="id1-3-2-2-1-3-13-4-2-3-2">
                        <text:number>b.</text:number>
                        <text:p text:style-name="al">1 punt, indien het project de KRW-opgave in het projectgebied niet binnen de planperiode en de projectperiode realiseert, maar wel binnen redelijke termijn na afloop van de projectperiode;</text:p>
                      </text:list-item>
                      <text:list-item text:style-override="id1-3-2-2-1-3-13-4-2-3-3">
                        <text:number>c.</text:number>
                        <text:p text:style-name="al">2 punten, indien het project de KWR-opgave in het projectgebied niet binnen de planperiode realiseert, maar wel voldoende aannemelijk wordt gemaakt dat dit binnen de projectperiode gebeurt;</text:p>
                      </text:list-item>
                      <text:list-item text:style-override="id1-3-2-2-1-3-13-4-2-3-4">
                        <text:number>d.</text:number>
                        <text:p text:style-name="al">3 punten, indien het project de KRW-opgave in het projectgebied niet binnen de planperiode realiseert, maar wel met zekerheid binnen de projectperiode;</text:p>
                      </text:list-item>
                      <text:list-item text:style-override="id1-3-2-2-1-3-13-4-2-3-5">
                        <text:number>e.</text:number>
                        <text:p text:style-name="al">4 punten, indien voldoende aannemelijk wordt gemaakt dat het project de KRW-opgave in het projectgebied binnen de planperiode realiseert;</text:p>
                      </text:list-item>
                      <text:list-item text:style-override="id1-3-2-2-1-3-13-4-2-3-6">
                        <text:number>f.</text:number>
                        <text:p text:style-name="al">5 punten, indien het project de KRW-opgave in het projectgebied met zekerheid binnen de planperiode realiseert.</text:p>
                      </text:list-item>
                    </text:list>
                  </text:list-item>
                  <text:list-item text:style-override="id1-3-2-2-1-3-13-4-3">
                    <text:number>3.</text:number>
                    <text:p text:style-name="al">Indien er sprake is van een project met een hoofddoel als bedoeld in artikel 2.6.4, eerste lid, onder d, onderdeel 2º, wordt het project op basis van resultaatsverwachtingen gewaardeerd met:</text:p>
                    <text:list text:style-name="id1-3-2-2-1-3-13-4-3-3">
                      <text:list-item text:style-override="id1-3-2-2-1-3-13-4-3-3-1">
                        <text:number>a.</text:number>
                        <text:p text:style-name="al">0 punten, indien het project niet beoogt de KRW-opgave voor vismigratie in het projectgebied te realiseren;</text:p>
                      </text:list-item>
                      <text:list-item text:style-override="id1-3-2-2-1-3-13-4-3-3-2">
                        <text:number>b.</text:number>
                        <text:p text:style-name="al">1 punt, indien het project de KRW-opgave voor vismigratie in het projectgebied niet binnen de planperiode en projectperiode realiseert, maar wel binnen redelijke termijn na afloop van de projectperiode;</text:p>
                      </text:list-item>
                      <text:list-item text:style-override="id1-3-2-2-1-3-13-4-3-3-3">
                        <text:number>c.</text:number>
                        <text:p text:style-name="al">2 punten, indien het project de KRW-opgave voor vismigratie in het projectgebied niet binnen de planperiode realiseert, maar wel voldoende aannemelijk wordt gemaakt dat dit binnen de projectperiode gebeurt;</text:p>
                      </text:list-item>
                      <text:list-item text:style-override="id1-3-2-2-1-3-13-4-3-3-4">
                        <text:number>d.</text:number>
                        <text:p text:style-name="al">3 punten, indien het project de KRW-opgave voor vismigratie in het projectgebied niet binnen de planperiode realiseert, maar wel met zekerheid binnen de projectperiode;</text:p>
                      </text:list-item>
                      <text:list-item text:style-override="id1-3-2-2-1-3-13-4-3-3-5">
                        <text:number>e.</text:number>
                        <text:p text:style-name="al">4 punten, indien voldoende aannemelijk wordt gemaakt dat het project de KRW-opgave voor vismigratie in het projectgebied binnen de planperiode realiseert;</text:p>
                      </text:list-item>
                      <text:list-item text:style-override="id1-3-2-2-1-3-13-4-3-3-6">
                        <text:number>f.</text:number>
                        <text:p text:style-name="al">5 punten, indien het project de KRW-opgave voor vismigratie in het projectgebied met zekerheid binnen de planperiode realiseert.</text:p>
                      </text:list-item>
                    </text:list>
                  </text:list-item>
                  <text:list-item text:style-override="id1-3-2-2-1-3-13-4-4">
                    <text:number>4.</text:number>
                    <text:p text:style-name="al">Indien na toepassing van het eerste tot en met het derde lid blijkt dat de binnen de tenderperiode ingediende volledige subsidieaanvragen het vastgestelde subsidieplafond, als bedoeld in artikel 2.6.7 te boven gaan, worden de gerangschikte aanvragen behandeld op volgorde van puntenaantal beginnend bij de aanvraag met de meeste punten.</text:p>
                  </text:list-item>
                  <text:list-item text:style-override="id1-3-2-2-1-3-13-4-5">
                    <text:number>5.</text:number>
                    <text:p text:style-name="al">Indien toepassing van het eerste tot en met vierde lid ertoe leidt dat aanvragen op een gelijk puntenaantal eindigen en het subsidieplafond te boven gaan, wordt rangschikking van die aanvragen bepaald door eerst de projecten te honoreren die bijdragen aan artikel 2.6.4, eerste lid, onder d, onderdeel 1º en vervolgens projecten te honoreren die bijdragen aan artikel 2.6.4, eerste lid, onder d, onderdeel 2º;</text:p>
                  </text:list-item>
                  <text:list-item text:style-override="id1-3-2-2-1-3-13-4-6">
                    <text:number>6.</text:number>
                    <text:p text:style-name="al">Indien toepassing van het eerste tot en met vijfde lid ertoe leidt dat aanvragen op een gelijk puntenaantal eindigen, bijdragen aan hetzelfde hoofddoel en het subsidieplafond te boven gaan wordt rangschikking van die aanvragen bepaald door loting.</text:p>
                  </text:list-item>
                </text:list>
              </text:list-item>
              <text:list-item text:style-override="id1-3-2-2-1-3-14">
                <text:number>N.</text:number>
                <text:p text:style-name="al">Bijlage 2 bij de Subsidieregeling plattelandsontwikkelingsprogramma 3 Noord-Brabant 2014-2020 wordt vervangen door de volgende bijlage:</text:p>
              </text:list-item>
            </text:list>
            <text:p text:style-name="al"/>
            <text:p text:style-name="al">
            <text:span text:style-name="nadrukvet">Bijlage 2 bij de Subsidieregeling Plattelandsontwikkelingsprogramma 3 Noord-Brabant 2014-2020 </text:span>
          </text:p>
            <text:p text:style-name="al"/>
            <text:p text:style-name="al">
            <text:span text:style-name="nadrukvet">KRW-waterlichamen waarbinnen trajecten zijn gelegen die voor subsidie in aanmerking komen (bron: Provinciaal Milieu- en Waterplan 2016-2021)</text:span>
          </text:p>
            <text:p text:style-name="al">Toelichting: de tabel geeft naam, code, status en type aan. Tevens de zes voor deze regeling relevante ecologische kwaliteitsdoelen.</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row table:style-name="row">
                  <table:table-cell table:style-name="cell_frame_all" table:number-rows-spanned="1" table:number-columns-spanned="1">
                    <text:p text:style-name="table_al">
                      <text:span text:style-name="nadrukvet">naam waterlichaam</text:span>
                    </text:p>
                  </table:table-cell>
                  <table:table-cell table:style-name="cell_frame_all" table:number-rows-spanned="1" table:number-columns-spanned="1">
                    <text:p text:style-name="table_al">
                      <text:span text:style-name="nadrukvet">Waterlichaamcode</text:span>
                    </text:p>
                  </table:table-cell>
                  <table:table-cell table:style-name="cell_frame_all" table:number-rows-spanned="1" table:number-columns-spanned="1">
                    <text:p text:style-name="table_al">
                      <text:span text:style-name="nadrukondlijn">Status<text:note text:id="noot_id1-3-2-2-1-9-1-9-1-3-1-1-1" text:note-class="footnote"><text:note-citation text:label=" 1 "> 1 </text:note-citation><text:note-body><text:p text:style-name="noot.al">N = natuurlijk, SV = sterk veranderd, K = kunstmatig</text:p></text:note-body></text:not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ondlijn">Fytoplankton (EKR)<text:note text:id="noot_id1-3-2-2-1-9-1-9-1-5-1-1-1" text:note-class="footnote"><text:note-citation text:label=" 2 "> 2 </text:note-citation><text:note-body><text:p text:style-name="noot.al">EKR = ecologische kwaliteitsratio</text:p></text:note-body></text:note></text:span>
                    </text:p>
                  </table:table-cell>
                  <table:table-cell table:style-name="cell_frame_all" table:number-rows-spanned="1" table:number-columns-spanned="1">
                    <text:p text:style-name="table_al">
                      <text:span text:style-name="nadrukvet">Overige waterflora (EKR)</text:span>
                    </text:p>
                  </table:table-cell>
                  <table:table-cell table:style-name="cell_frame_all" table:number-rows-spanned="1" table:number-columns-spanned="1">
                    <text:p text:style-name="table_al">
                      <text:span text:style-name="nadrukvet">Vis (EKR)</text:span>
                    </text:p>
                  </table:table-cell>
                  <table:table-cell table:style-name="cell_frame_all" table:number-rows-spanned="1" table:number-columns-spanned="1">
                    <text:p text:style-name="table_al">
                      <text:span text:style-name="nadrukvet">Macrofauna (EKR)</text:span>
                    </text:p>
                  </table:table-cell>
                </table:table-row>
                <table:table-row table:style-name="row">
                  <table:table-cell table:style-name="cell_frame_all" table:number-rows-spanned="1" table:number-columns-spanned="8">
                    <text:p text:style-name="table_al">Stroomgebied Rijn </text:p>
                  </table:table-cell>
                </table:table-row>
                <table:table-row table:style-name="row">
                  <table:table-cell table:style-name="cell_frame_all" table:number-rows-spanned="1" table:number-columns-spanned="1">
                    <text:p text:style-name="table_al">Kreekrestanten Alm en Biesbosch</text:p>
                  </table:table-cell>
                  <table:table-cell table:style-name="cell_frame_all" table:number-rows-spanned="1" table:number-columns-spanned="1">
                    <text:p text:style-name="table_al">NL09_15_2</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R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8">
                    <text:p text:style-name="table_al">Stroomgebied Schelde </text:p>
                  </table:table-cell>
                </table:table-row>
                <table:table-row table:style-name="row">
                  <table:table-cell table:style-name="cell_frame_all" table:number-rows-spanned="1" table:number-columns-spanned="1">
                    <text:p text:style-name="table_al">Agger</text:p>
                  </table:table-cell>
                  <table:table-cell table:style-name="cell_frame_all" table:number-rows-spanned="1" table:number-columns-spanned="1">
                    <text:p text:style-name="table_al">NL25_44</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M1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Rietkreek - Lange Water</text:p>
                  </table:table-cell>
                  <table:table-cell table:style-name="cell_frame_all" table:number-rows-spanned="1" table:number-columns-spanned="1">
                    <text:p text:style-name="table_al">NL25_45</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M1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8">
                    <text:p text:style-name="table_al">Stroomgebied Maas  </text:p>
                  </table:table-cell>
                </table:table-row>
                <table:table-row table:style-name="row">
                  <table:table-cell table:style-name="cell_frame_all" table:number-rows-spanned="1" table:number-columns-spanned="1">
                    <text:p text:style-name="table_al">Beneden Donge</text:p>
                  </table:table-cell>
                  <table:table-cell table:style-name="cell_frame_all" table:number-rows-spanned="1" table:number-columns-spanned="1">
                    <text:p text:style-name="table_al">NL25_22</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R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Tonnekreek complex</text:p>
                  </table:table-cell>
                  <table:table-cell table:style-name="cell_frame_all" table:number-rows-spanned="1" table:number-columns-spanned="1">
                    <text:p text:style-name="table_al">NL25_30</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M1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Kruislandse kreken</text:p>
                  </table:table-cell>
                  <table:table-cell table:style-name="cell_frame_all" table:number-rows-spanned="1" table:number-columns-spanned="1">
                    <text:p text:style-name="table_al">NL25_48</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M1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Gat van den Ham</text:p>
                  </table:table-cell>
                  <table:table-cell table:style-name="cell_frame_all" table:number-rows-spanned="1" table:number-columns-spanned="1">
                    <text:p text:style-name="table_al">NL25_63</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M1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Aa vanaf Eeuwselse Loop tot Helmond</text:p>
                  </table:table-cell>
                  <table:table-cell table:style-name="cell_frame_all" table:number-rows-spanned="1" table:number-columns-spanned="1">
                    <text:p text:style-name="table_al">NL38_3G</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R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Beekerloop</text:p>
                  </table:table-cell>
                  <table:table-cell table:style-name="cell_frame_all" table:number-rows-spanned="1" table:number-columns-spanned="1">
                    <text:p text:style-name="table_al">NL38_3O</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R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Kleine Aa</text:p>
                  </table:table-cell>
                  <table:table-cell table:style-name="cell_frame_all" table:number-rows-spanned="1" table:number-columns-spanned="1">
                    <text:p text:style-name="table_al">NL38_3P</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R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Voordeldonkse Broekloop</text:p>
                  </table:table-cell>
                  <table:table-cell table:style-name="cell_frame_all" table:number-rows-spanned="1" table:number-columns-spanned="1">
                    <text:p text:style-name="table_al">NL38_3Q</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R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Bakelse Aa, Oude Aa en Kaweise Loop</text:p>
                  </table:table-cell>
                  <table:table-cell table:style-name="cell_frame_all" table:number-rows-spanned="1" table:number-columns-spanned="1">
                    <text:p text:style-name="table_al">NL38_4E</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R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Koningsvliet en Koppelsloot</text:p>
                  </table:table-cell>
                  <table:table-cell table:style-name="cell_frame_all" table:number-rows-spanned="1" table:number-columns-spanned="1">
                    <text:p text:style-name="table_al">NL38_6G</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Halsche Beek en Hooge Raam</text:p>
                  </table:table-cell>
                  <table:table-cell table:style-name="cell_frame_all" table:number-rows-spanned="1" table:number-columns-spanned="1">
                    <text:p text:style-name="table_al">NL38_8F</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R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Aa, Eeuwelscheloop en Kievitsloop</text:p>
                  </table:table-cell>
                  <table:table-cell table:style-name="cell_frame_all" table:number-rows-spanned="1" table:number-columns-spanned="1">
                    <text:p text:style-name="table_al">NL99_BRA_02_3E</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R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55</text:p>
                  </table:table-cell>
                </table:table-row>
              </table:table>
              <text:p text:style-name="table_bottom"/>
            </text:section>
            <text:p text:style-name="al"/>
            <text:list text:style-name="id1-3-2-2-1-11">
              <text:list-item text:style-override="id1-3-2-2-1-11-1">
                <text:number>O.</text:number>
                <text:p text:style-name="al">Bijlage 3 bij de Subsidieregeling plattelandsontwikkelingsprogramma 3 Noord-Brabant 2014-2020 wordt vervangen door de volgende bijlage:</text:p>
              </text:list-item>
            </text:list>
            <text:p text:style-name="al"/>
            <text:p text:style-name="al">
            <text:span text:style-name="nadrukvet">Bijlage 3 bij de Subsidieregeling</text:span>
          </text:p>
            <text:p text:style-name="al">
            <text:span text:style-name="nadrukvet">Plattelandsontwikkelingsprogramma 3 Noord-Brabant 2014-2020</text:span>
          </text:p>
            <text:p text:style-name="al"/>
            <text:p text:style-name="al">
            <text:span text:style-name="nadrukvet">Ecologische toestand per KRW-waterlichaam in 2015</text:span>
          </text:p>
            <text:p text:style-name="al">Toelichting: Deze tabel is gebaseerd op de factsheets die in december 2015 zijn gepubliceerd op: <text:a xlink:href="http://www.waterkwaliteitsportaal.nl/" xlink:type="simple">www.waterkwaliteitsportaal.nl</text:a></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cell_frame_all" table:number-rows-spanned="1" table:number-columns-spanned="1">
                    <text:p text:style-name="table_al">
                      <text:span text:style-name="nadrukvet">naam waterlichaam</text:span>
                    </text:p>
                  </table:table-cell>
                  <table:table-cell table:style-name="cell_frame_all" table:number-rows-spanned="1" table:number-columns-spanned="1">
                    <text:p text:style-name="table_al">
                      <text:span text:style-name="nadrukvet">Fytoplankton </text:span>
                    </text:p>
                  </table:table-cell>
                  <table:table-cell table:style-name="cell_frame_all" table:number-rows-spanned="1" table:number-columns-spanned="1">
                    <text:p text:style-name="table_al">
                      <text:span text:style-name="nadrukvet">Overige waterflora </text:span>
                    </text:p>
                  </table:table-cell>
                  <table:table-cell table:style-name="cell_frame_all" table:number-rows-spanned="1" table:number-columns-spanned="1">
                    <text:p text:style-name="table_al">
                      <text:span text:style-name="nadrukvet">Vis </text:span>
                    </text:p>
                  </table:table-cell>
                  <table:table-cell table:style-name="cell_frame_all" table:number-rows-spanned="1" table:number-columns-spanned="1">
                    <text:p text:style-name="table_al">
                      <text:span text:style-name="nadrukvet">Macrofauna </text:span>
                    </text:p>
                  </table:table-cell>
                </table:table-row>
                <table:table-row table:style-name="row">
                  <table:table-cell table:style-name="cell_frame_all" table:number-rows-spanned="1" table:number-columns-spanned="5">
                    <text:p text:style-name="table_al">Stroomgebied Rijn </text:p>
                  </table:table-cell>
                </table:table-row>
                <table:table-row table:style-name="row">
                  <table:table-cell table:style-name="cell_frame_all" table:number-rows-spanned="1" table:number-columns-spanned="1">
                    <text:p text:style-name="table_al">Kreekrestanten Alm en Biesbos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5">
                    <text:p text:style-name="table_al">Stroomgebied Schelde </text:p>
                  </table:table-cell>
                </table:table-row>
                <table:table-row table:style-name="row">
                  <table:table-cell table:style-name="cell_frame_all" table:number-rows-spanned="1" table:number-columns-spanned="1">
                    <text:p text:style-name="table_al">Agger</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ontoereikend</text:p>
                  </table:table-cell>
                  <table:table-cell table:style-name="cell_frame_all" table:number-rows-spanned="1" table:number-columns-spanned="1">
                    <text:p text:style-name="table_al">ontoereikend</text:p>
                  </table:table-cell>
                  <table:table-cell table:style-name="cell_frame_all" table:number-rows-spanned="1" table:number-columns-spanned="1">
                    <text:p text:style-name="table_al">ontoereikend</text:p>
                  </table:table-cell>
                </table:table-row>
                <table:table-row table:style-name="row">
                  <table:table-cell table:style-name="cell_frame_all" table:number-rows-spanned="1" table:number-columns-spanned="1">
                    <text:p text:style-name="table_al">Rietkreek - Lange Wate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ontoereiken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ontoereikend</text:p>
                  </table:table-cell>
                </table:table-row>
                <table:table-row table:style-name="row">
                  <table:table-cell table:style-name="cell_frame_all" table:number-rows-spanned="1" table:number-columns-spanned="5">
                    <text:p text:style-name="table_al">Stroomgebied Maas </text:p>
                  </table:table-cell>
                </table:table-row>
                <table:table-row table:style-name="row">
                  <table:table-cell table:style-name="cell_frame_all" table:number-rows-spanned="1" table:number-columns-spanned="1">
                    <text:p text:style-name="table_al">Beneden Don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ontoereikend</text:p>
                  </table:table-cell>
                  <table:table-cell table:style-name="cell_frame_all" table:number-rows-spanned="1" table:number-columns-spanned="1">
                    <text:p text:style-name="table_al">ontoereikend</text:p>
                  </table:table-cell>
                </table:table-row>
                <table:table-row table:style-name="row">
                  <table:table-cell table:style-name="cell_frame_all" table:number-rows-spanned="1" table:number-columns-spanned="1">
                    <text:p text:style-name="table_al">Tonnekreek complex</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ontoereikend</text:p>
                  </table:table-cell>
                  <table:table-cell table:style-name="cell_frame_all" table:number-rows-spanned="1" table:number-columns-spanned="1">
                    <text:p text:style-name="table_al">ontoereikend</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Kruislandse krek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ontoereikend</text:p>
                  </table:table-cell>
                </table:table-row>
                <table:table-row table:style-name="row">
                  <table:table-cell table:style-name="cell_frame_all" table:number-rows-spanned="1" table:number-columns-spanned="1">
                    <text:p text:style-name="table_al">Gat van den Ham</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Aa vanaf Eeuwselse Loop tot Helm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ontoereikend</text:p>
                  </table:table-cell>
                </table:table-row>
                <table:table-row table:style-name="row">
                  <table:table-cell table:style-name="cell_frame_all" table:number-rows-spanned="1" table:number-columns-spanned="1">
                    <text:p text:style-name="table_al">Beekerl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ontoereikend</text:p>
                  </table:table-cell>
                  <table:table-cell table:style-name="cell_frame_all" table:number-rows-spanned="1" table:number-columns-spanned="1">
                    <text:p text:style-name="table_al">ontoereikend</text:p>
                  </table:table-cell>
                </table:table-row>
                <table:table-row table:style-name="row">
                  <table:table-cell table:style-name="cell_frame_all" table:number-rows-spanned="1" table:number-columns-spanned="1">
                    <text:p text:style-name="table_al">Kleine A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ontoereikend</text:p>
                  </table:table-cell>
                  <table:table-cell table:style-name="cell_frame_all" table:number-rows-spanned="1" table:number-columns-spanned="1">
                    <text:p text:style-name="table_al">ontoereikend</text:p>
                  </table:table-cell>
                </table:table-row>
                <table:table-row table:style-name="row">
                  <table:table-cell table:style-name="cell_frame_all" table:number-rows-spanned="1" table:number-columns-spanned="1">
                    <text:p text:style-name="table_al">Voordeldonkse Broekl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ontoereikend</text:p>
                  </table:table-cell>
                  <table:table-cell table:style-name="cell_frame_all" table:number-rows-spanned="1" table:number-columns-spanned="1">
                    <text:p text:style-name="table_al">ontoereikend</text:p>
                  </table:table-cell>
                </table:table-row>
                <table:table-row table:style-name="row">
                  <table:table-cell table:style-name="cell_frame_all" table:number-rows-spanned="1" table:number-columns-spanned="1">
                    <text:p text:style-name="table_al">Bakelse Aa, Oude Aa en Kaweise L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ontoereikend</text:p>
                  </table:table-cell>
                  <table:table-cell table:style-name="cell_frame_all" table:number-rows-spanned="1" table:number-columns-spanned="1">
                    <text:p text:style-name="table_al">ontoereikend</text:p>
                  </table:table-cell>
                </table:table-row>
                <table:table-row table:style-name="row">
                  <table:table-cell table:style-name="cell_frame_all" table:number-rows-spanned="1" table:number-columns-spanned="1">
                    <text:p text:style-name="table_al">Koningsvliet en Koppelsloot</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Halsche Beek en Hooge R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Aa, Eeuwelscheloop en Kievitsl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ontoereike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2</text:span> Inwerkingtreding </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23</text:span> Citeertitel</text:p>
            <text:p text:style-name="al">Deze regeling wordt aangehaald als: Dertiende wijzigingsregeling Subsidieregeling Plattelandsontwikkelingsprogramma 3 Noord-Brabant 2014-2020.</text:p>
            <text:p text:style-name="al"/>
          </text:section>
        </text:section>
        <text:section text:name="regeling-sluiting_id1-3-2-3" text:style-name="regeling-sluiting">
          <text:section text:name="ondertekening_id1-3-2-3-1">
            <text:p><text:span text:style-name="functie">’s-Hertogenbosch, 25 juni 2018</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de </text:span></text:p>
            <text:p><text:span text:style-name="functie">prof. dr. W.B.H.J. van de Donk </text:span></text:p>
          </text:section>
          <text:section text:name="ondertekening_id1-3-2-3-4">
            <text:p><text:span text:style-name="functie"/></text:p>
            <text:p><text:span text:style-name="functie"/></text:p>
            <text:p><text:span text:style-name="functie"/></text:p>
            <text:p><text:span text:style-name="functie">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Dertiende wijzigingsregeling Subsidieregeling Plattelandsontwikkelingsprogramma 3 Noord-Brabant 2014-2020.</text:p>
          <text:p text:style-name="al">
          <text:span text:style-name="nadrukvet">Algemeen</text:span>
        </text:p>
          <text:p text:style-name="al"/>
          <text:p text:style-name="al">
          <text:span text:style-name="nadrukvet">Inleiding</text:span>
        </text:p>
          <text:p text:style-name="al">Paragraaf 6 van hoofdstuk 2 is eerder opengesteld geweest, namelijk in de periode van 23 januari 2017 tot en met 8 maart 2017. Om de gestelde doelstellingen van het Plattelandsontwikkelingsprogramma 3 te behalen kiezen Gedeputeerde Staten ervoor om de paragraaf 6 nog een keer open te stellen en daarbij van de gelegenheid gebruik te maken om enkele wijzigingen door te voeren. Deze hebben betrekking op het subsidieplafond en de selectiecriteria. Dit laatste om de selectiecriteria in lijn te brengen met het op 8 december 2017 vastgestelde Handboek Selectiecriteria. </text:p>
          <text:p text:style-name="al"/>
          <text:p text:style-name="al">
          <text:span text:style-name="nadrukvet">Beleidsmatige uitgangspunten van de maatregel uit paragraaf 6</text:span>
        </text:p>
          <text:p text:style-name="al">Deze tweede openstelling is net als de eerste openstelling in 2017 wederom gericht op niet-productieve investeringen in het landelijk gebied die betrekking hebben op de (her)inrichting of transformatie en het beheer van het watersysteem voor landbouw-, water- en klimaatdoelen. </text:p>
          <text:p text:style-name="al"/>
          <text:p text:style-name="al">Beoogd wordt om investeringen te stimuleren die bijdragen aan een volhoudbare balans tussen waterwensen voor de landbouw en waterwensen voor de aquatische ecologie. Omdat het waterbeheer in de afgelopen eeuwen sterk gericht is geweest op het faciliteren van de landbouw, ligt het accent in deze openstelling op investeringen die de negatieve gevolgen voor de aquatische ecologie verminderen, zodanig dat de ontwikkelruimte voor de landbouw behouden en zo mogelijk versterkt wordt. De opgaven voor de Kaderrichtlijn Water worden daarbij als leidraad gebruikt. Daarbij gaat het om investeringen die verder gaan dan de eisen, die direct en rechtstreeks voortvloeien uit de KRW of Nitraatrichtlijn, zoals beschreven in de basismaatregelen KRW (artikel 11, lid 3, onder a t/m l, KRW) en omschreven in de ‘Samenvatting maatregelprogramma’ van de stroomgebied-beheerplannen.</text:p>
          <text:p text:style-name="al"/>
          <text:p text:style-name="al"/>
          <text:p text:style-name="al">
          <text:span text:style-name="nadrukvet">ARTIKELSGEWIJS</text:span>
        </text:p>
          <text:p text:style-name="al"/>
          <text:p text:style-name="al">
          <text:span text:style-name="nadrukvet">Artikel 1.5 Subsidiabele activiteiten</text:span>
        </text:p>
          <text:p text:style-name="al">Dit artikel is aangepast aan de landelijk gehanteerde lijn, de kostentypen te scheiden van de kostensoorten. Het betreft een technische wijziging, ten gevolge waarvan de kostentypen staan omschreven in het eerste lid van artikel 1.5 en de kostensoorten steeds zijn terug te vinden in de specifieke paragrafen van de subsidieregeling. Voor onderhavige openstelling is dat artikel 2.6.5.</text:p>
          <text:p text:style-name="al">Daarnaast is in de tiende Wijzigingsregeling Subsidieregeling plattelandsontwikkelingsprogramma 3 Noord-Brabant 2014-2020, vastgesteld op 19 december 2017, een gewijzigde kostensystematiek ten aanzien van personeelskosten opgenomen die is goedgekeurd door de Rijksdienst voor Ondernemend Nederland, zonder hieraan terugwerkende kracht toe te kennen. Om ook eerder aangevraagde en eerder verleende subsidie van deze kostensystematiek te kunnen laten profiteren wordt nu terugwerkende kracht aan dit artikel toegekend tot aan het moment van vaststelling op 7 september 2015, van de allereerste Subsidieregeling plattelandsontwikkeling 3 Noord-Brabant binnen de programmaperiode 2014-2020. Het gaat hier om een door de Minister goedgekeurde integrale kostensystematiek als bedoeld in artikel 12, eerste lid, van het Kaderbesluit nationale EZ-Subsidies.</text:p>
          <text:p text:style-name="al"/>
          <text:p text:style-name="al">
          <text:span text:style-name="nadrukvet">Artikel 2.6.1 Begripsbepalingen specifiek</text:span>
        </text:p>
          <text:p text:style-name="al">De KRW-opgave heeft betrekking op zowel inrichting als nutriëntengehalte. Met inrichtingsmaatregelen is het nutriëntengehalte echter nauwelijks te beïnvloeden. Het is niet redelijk om projecten die de juiste herstel- en inrichtingsmaatregelen treffen laag te beoordelen omdat ze geen invloed hebben op het nutriëntengehalte. Daarom is de begripsbepaling aangepast en zijn de kolommen ‘totaal stikstof’ en ‘totaal fosfaat’ uit bijlage 2 en bijlage 3 verwijderd.</text:p>
          <text:p text:style-name="al"/>
          <text:p text:style-name="al">
          <text:span text:style-name="nadrukvet">Artikel 2.6.4 Subsidievereisten</text:span>
        </text:p>
          <text:p text:style-name="al">In poldergebieden blijken waterlichamen zelf soms vispasseerbaar te zijn, terwijl het aangrenzende oppervlaktewater door stuwen niet bereikbaar is voor vissen. In dat geval is het nodig ook een of meer van deze stuwen vispasseerbaar te maken. </text:p>
          <text:p text:style-name="al"/>
          <text:p text:style-name="al">
          <text:span text:style-name="nadrukvet">Artikel 2.6.5 Subsidiabele kosten</text:span>
        </text:p>
          <text:p text:style-name="al">Dit artikel is net als artikel 1.5 in overeenstemming gebracht met de landelijke lijn de kostentypen van de kostensoorten te scheiden. Dientengevolge zijn in deze bepaling de personeelskosten voor de uren die aantoonbaar ten behoeve van het project zijn gemaakt geschrapt en zijn hieraan de kosten van projectmanagement en projectadministratie toegevoegd.</text:p>
          <text:p text:style-name="al"/>
          <text:p text:style-name="al">
          <text:span text:style-name="nadrukvet">Artikel 2.6.7 Subsidieplafond</text:span>
        </text:p>
          <text:p text:style-name="al">Bij POP3 bestaat de helft van het subsidiebedrag uit ‘cofinanciering’, middelen die door nationale of regionale overheden beschikbaar zijn gesteld. Bij de voorliggende openstelling betreft het middelen die door de Brabantse waterschappen beschikbaar worden gesteld. Om te voorkomen dat een waterschap investeringen in een ander waterschap moet cofinancieren, is ook in deze tweede openstelling wederom gekozen voor deelplafonds per waterschap.</text:p>
          <text:p text:style-name="al">Omdat binnen het beheersgebied van waterschap De Dommel reeds verschillende POP-projecten lopen, is dit beheersgebied niet opgenomen in de deelplafonds.</text:p>
          <text:p text:style-name="al">Voor projecten die worden uitgevoerd in het beheersgebied van het waterschap Aa en Maas is een deelplafond opgenomen van € 1.892.000, voor zover deze projecten betrekking hebben op het behalen van of bijdragen aan een of meer ecologische kwaliteitsdoelen voor een of meer KRW-waterlichamen uit de tabel in bijlage 2 en/of voor zover deze projecten knelpunten voor vismigratie in een of meer van de in bijlage 2 bedoelde KRW-waterlichamen opheffen.</text:p>
          <text:p text:style-name="al">Voor projecten binnen het beheersgebied van waterschap Brabantse Delta en waterschap Rivierenland zijn deelplafonds van € 1.450.000 respectievelijk € 525.000 vastgesteld, in beide gevallen uitsluitend voor het opheffen van knelpunten voor vismigratie in een of meer van de in bijlage 2 bedoelde KRW-waterlichamen.</text:p>
          <text:p text:style-name="al"/>
          <text:p text:style-name="al">
          <text:span text:style-name="nadrukvet">Artikel 2.6.9 Selectiecriteria</text:span>
        </text:p>
          <text:p text:style-name="al">Deze openstelling richt zich uitsluitend op niet-productieve investeringen in bepaalde probleemgebieden als gevolg van de inspanning die nodig is om aan de Kaderrichtlijn Water te voldoen. Deze probleemgebieden zijn concreet begrensd. </text:p>
          <text:p text:style-name="al">Voor het bepalen van deze probleemgebieden is gebruik gemaakt van het overzicht ‘Ecologische toestand per KRW-oppervlaktewaterlichaam in 2015, zoals weergegeven in bijlage 2. Deze bijlage is afgeleid uit de factsheets die zijn gepubliceerd op: <text:span text:style-name="nadrukondlijn">https://www.waterkwaliteitsportaal.nl/Beheer/Rapportage/Publiek?viewName=Factsheets&amp;jaar=2015&amp;maand=December</text:span></text:p>
          <text:p text:style-name="al">Binnen deze groslijst van probleemgebieden is een nadere selectie gemaakt. Zie hiervoor de toelichting bij artikel 2.6.4 Subsidievereisten, eerste lid, onder d, van de vijfde Wijzigingsregeling Subsidieregeling Plattelandsontwikkelingsprogramma 3 Noord-Brabant 2014-2020.</text:p>
          <text:p text:style-name="al"/>
          <text:p text:style-name="al">De selectiecriteria zoals opgenomen in de vijfde Wijzigingsregeling Subsidieregeling Plattelandsontwikkelingsprogramma 3 Noord-Brabant 2014-2020 ten behoeve van de eerste openstelling, zijn in onderhavige wijzigingsregeling aangepast aan het Handboek selectiecriteria zoals vastgesteld door het Comité van Toezicht op 8 december 2017. Dit betekent dat nu wordt uitgegaan van het geografisch selectiecriterium als enig criterium, omdat het aannemelijk is dat elke activiteit die binnen de subsidievereisten past, zal bijdragen aan vermindering van het probleem binnen aangewezen gebieden of binnen aangewezen gebieden die direct van invloed zijn op het probleemgebied.</text:p>
          <text:p text:style-name="al"/>
          <text:p text:style-name="al">Omdat het toch wenselijk is om projecten, die voldoen aan het geografisch criterium, te kunnen prioriteren in het geval meerdere subsidieaanvragen worden ingediend die gezamenlijk het subsidieplafond overschrijden, is in het tweede en derde lid ten aanzien van deze projecten een nadere selectiemethode opgenomen gebaseerd op een zes puntsschaal. Deze schaal is gebaseerd op de mate van doelbereik dat het voorliggende project binnen het betreffende gebied beoogt te bereiken en zegt iets over het tijdstip van het doelbereik, waarbij een hoger aantal punten wordt toegekend naarmate een knelpunt sneller wordt opgelost. </text:p>
          <text:p text:style-name="al">In aanvulling op het Handboek selectiecriteria is ook het begrip ‘projectperiode’ opgenomen in de selectiecriteria. Dit vanwege het feit dat bij de voorliggende openstelling vertraging bij het honoreren van een project tot gevolg kan hebben dat de einddatum van het project kan opschuiven tot ná 22 december 2021, de einddatum van de planperiode van de huidige waterbeheerplannen. Zo wordt voorkomen dat zo’n vertraging invloed heeft op de beoordeling van een project.</text:p>
          <text:p text:style-name="al"/>
          <text:p text:style-name="al">De puntentelling zal worden gebaseerd op feiten en informatie die op dat moment beschikbaar is en die voldoende meetbaar en verifieerbaar is. Bij ‘er met zekerheid toe bijdragen’ kan bijvoorbeeld worden gedacht aan projecten waarbij de restopgave gerealiseerd wordt vanuit een ander project dat op het moment van indienen in uitvoering is of is aanbesteed. Bij ‘voldoende aannemelijk wordt gemaakt’ kan worden gedacht aan projecten waarbij de restopgave gerealiseerd wordt vanuit een ander project dat op het moment van indienen nog niet in uitvoering is, maar waarover wel besluiten zijn opgenomen of middelen zijn begroot. In alle gevallen zal dat meetbaar en verifieerbaar moeten worden aangetoond. Wellicht is het ook mogelijk dat meetbaar en verifieerbaar kan worden aangetoond dat autonome ontwikkelingen helpen om doelbereik binnen de planperiode te realiseren. </text:p>
          <text:p text:style-name="al"/>
          <text:p text:style-name="al">
          <text:span text:style-name="nadrukvet">Tweede lid</text:span>
        </text:p>
          <text:p text:style-name="al">Omdat waterlichamen vaak erg langgerekt zijn is het niet altijd doelmatig een heel waterlichaam ineens aan te pakken. Vandaar dat bij dit criterium de mogelijkheid is geboden het project te beperken tot een deel van het waterlichaam, het projectgebied. Naast het uitvoeren van herinrichtingsmaatregelen is ook het beheer van groot belang in het behalen van de doelstellingen van de KRW. Dit beheer moet gericht zijn op de KRW-doelstellingen en voor de lange termijn geborgd zijn.</text:p>
          <text:p text:style-name="al"/>
          <text:p text:style-name="al">
          <text:span text:style-name="nadrukvet">Derde lid</text:span>
        </text:p>
          <text:p text:style-name="al">Het vispasseerbaar maken van watergangen bestaat meestal uit losstaande lokale ingrepen. Uit oogpunt van kosteneffectiviteit worden dit soort ingrepen vaak geclusterd uitgevoerd. Soms ook in verschillende waterlichamen tegelijk. Vandaar dat dit criterium met deze werkwijze rekening houdt.</text:p>
          <text:p text:style-name="al"/>
          <text:p text:style-name="al">
          <text:span text:style-name="nadrukvet">Vijfde lid</text:span>
        </text:p>
          <text:p text:style-name="al">Indien meerdere projecten na toepassing van het eerste tot en met het vierde lid gelijk worden gewaardeerd, dat wil zeggen op een gelijk puntenaantal eindigen, wordt op grond van het vijfde lid prioriteit gegeven aan projecten die bijdragen aan integrale KRW-opgaven. Daarna komen de sectorale KRW-opgaven pas aan de beurt voor subsidie.</text:p>
          <text:p text:style-name="al"/>
          <text:p text:style-name="al">
          <text:span text:style-name="nadrukvet">Bijlage 2 bij de Subsidieregeling plattelandsontwikkelingsprogramma 3 Noord-Brabant 2014-2020 </text:span>
        </text:p>
          <text:p text:style-name="al">Bijlage 2 is gewijzigd doordat in overleg met de waterschappen de waterlichamen zijn geschrapt waar inzet van ELFPO-middelen op dit moment niet doelmatig is bij het aanpakken van KRW-knelpunten, bijvoorbeeld omdat andere uitvoeringstrajecten zijn voorzien of knelpunten reeds worden aangepakt. </text:p>
          <text:p text:style-name="al"/>
          <text:p text:style-name="al"/>
          <text:p text:style-name="al">
          <text:span text:style-name="nadrukvet">Bijlage 3 bij de Subsidieregeling plattelandsontwikkelingsprogramma 3 Noord-Brabant 2014-2020 </text:span>
        </text:p>
          <text:p text:style-name="al">Bijlage 3 is gewijzigd door de waterlichamen te schrappen die ook in Bijlage 2 zijn geschrapt.</text:p>
          <text:p text:style-name="al"/>
          <text:p text:style-name="al"/>
          <text:p text:style-name="al">Gedeputeerde Staten van Noord-Brabant,</text:p>
          <text:p text:style-name="al"/>
          <text:p text:style-name="al">de voorzitter </text:p>
          <text:p text:style-name="al">prof. dr. W.B.H.J. van de Donk </text:p>
          <text:p text:style-name="al"/>
          <text:p text:style-name="al">de secretaris</text:p>
          <text:p text:style-name="al">drs. M.J.A. van Bijnen M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4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tiende wijzigingsregeling Subsidieregeling Plattelandsontwikkelingsprogramma 3 Noord-Brabant 2014-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45</meta:user-defined>
    <meta:user-defined meta:name="OVERHEIDop.PrbID/DC.identifier">prb-2018-524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4369642</meta:user-defined>
    <meta:user-defined meta:name="DCTERMS.alternative">Subsidieregeling plattelandsontwikkelingsprogramma 3 Noord-Brabant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7-13</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77683_14</meta:user-defined>
    <meta:user-defined meta:name="OVERHEIDop.versieInformatie"/>
  </office:meta>
</office:document-meta>
</file>