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Wilhelminaplein (tracé), Weert, BUS 2018-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Enexis B.V. over het voornemen saneringswerkzaamheden te verrichten. Het betreft de categorie tijdelijk uitplaatsen (5 dagen).</text:p>
            <text:p text:style-name="common-al"> Locatie: Wilhelminaplein (tracé), Weert, kadastraal bekend gemeente Weert, sectie R, nummers 3625, 3889, 4869, 4870 en 4920.</text:p>
            <text:p text:style-name="common-al">Datum ontvangst melding: 6 juli 2018</text:p>
            <text:p text:style-name="common-al">Projectcode: LI098802081 </text:p>
            <text:p text:style-name="common-al">BUS-nummer: 2018-085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Provincie Limburg,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244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4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4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Wilhelminaplein (tracé), Weert, BUS 2018-08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5244</meta:user-defined>
    <meta:user-defined meta:name="OVERHEIDop.PrbID/DC.identifier">prb-2018-524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01GK 1</meta:user-defined>
    <meta:user-defined meta:name="OVERHEIDop.woonplaats">Weert</meta:user-defined>
    <meta:user-defined meta:name="OVERHEIDop.straatnaam">Wilhelminaplein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7023 362444</meta:user-defined>
    <meta:user-defined meta:name="OVERHEIDop.versieInformatie"/>
  </office:meta>
</office:document-meta>
</file>