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Polderweg 14 te Pijnack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op 9 juli 2018 een melding voor het uitvoeren van een BUS sanering is ontvangen. De locatie betreft<text:span text:style-name="nadrukvet"> Polderweg 14, 2641 NT te Pijnacker </text:span>(zaaknummer 00524602).</text:p>
            <text:p text:style-name="common-al">Vijf weken na de datum van de melding mag de saneerder starten met de sanering, tenzij het bevoegd gezag binnen vijf weken na de datum van de melding schriftelijk mededeelt dat de melding niet in overeenstemming is met het BUS.</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melding ligt niet ter inzage en hier is geen bezwaar of beroep tegen mogelijk.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242</text:span><text:line-break/><text:date style:data-style-name="dag" text:fixed="true" text:date-value="2018-07-12"/><text:line-break/><text:date style:data-style-name="jaar" text:fixed="true" text:date-value="2018-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242</text:span><text:date style:data-style-name="nicedate" text:fixed="true" text:date-value="2018-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242</text:span><text:date style:data-style-name="nicedate" text:fixed="true" text:date-value="2018-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esluit Uniforme Saneringen (BUS), Polderweg 14 te Pijnacker</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7-12</meta:user-defined>
    <meta:user-defined meta:name="OVERHEIDop.publicationIssue">5242</meta:user-defined>
    <meta:user-defined meta:name="OVERHEIDop.PrbID/DC.identifier">prb-2018-5242</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641NT 14</meta:user-defined>
    <meta:user-defined meta:name="OVERHEIDop.woonplaats">Pijnacker</meta:user-defined>
    <meta:user-defined meta:name="OVERHEIDop.straatnaam">Polderweg</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90533 445513</meta:user-defined>
    <meta:user-defined meta:name="OVERHEIDop.versieInformatie"/>
  </office:meta>
</office:document-meta>
</file>