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 en Milieuneutraal wijzigen</text:p>
            <text:p text:style-name="common-al">Voor   : Het vervangen van een bestaande opslagtank</text:p>
            <text:p text:style-name="common-al">Aanvraagdatum : 2 mei 2018</text:p>
            <text:p text:style-name="common-al">Besluitdatum : 5 juli 2018</text:p>
            <text:p text:style-name="common-al">Bekendmaking : 5 juli 2018</text:p>
            <text:p text:style-name="common-al">Zaaknummer : 99998331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G.J. Kuijt van de DCMR, telefoon: 010 - 246 81 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3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3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3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hell Nederland Raffinaderij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2</meta:user-defined>
    <meta:user-defined meta:name="OVERHEIDop.publicationIssue">5236</meta:user-defined>
    <meta:user-defined meta:name="OVERHEIDop.PrbID/DC.identifier">prb-2018-523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3316</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