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sunie Transport Servic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sunie Transport Service B.V.</text:p>
            <text:p text:style-name="common-al">Locatie  : Missouriweg 55, 3199 LB Rotterdam-Maasvlakte</text:p>
            <text:p text:style-name="common-al">Activiteit  : Bouwen en Milieuneutraal wijzigen</text:p>
            <text:p text:style-name="common-al">Voor   : H-gas conversie G-gas</text:p>
            <text:p text:style-name="common-al">Aanvraagdatum : 5 juli 2018</text:p>
            <text:p text:style-name="common-al">Zaaknummer : 9999899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Gasunie Transport Servic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235</meta:user-defined>
    <meta:user-defined meta:name="OVERHEIDop.PrbID/DC.identifier">prb-2018-523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98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B 55</meta:user-defined>
    <meta:user-defined meta:name="OVERHEIDop.woonplaats">Maasvlakte Rotterdam</meta:user-defined>
    <meta:user-defined meta:name="OVERHEIDop.straatnaam">Missouri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280 440425</meta:user-defined>
    <meta:user-defined meta:name="OVERHEIDop.versieInformatie"/>
  </office:meta>
</office:document-meta>
</file>