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tandic BV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tandic B.V. </text:p>
            <text:p text:style-name="common-al">Locatie  : Wieldrechtseweg 48, 3316 BG Dordrecht</text:p>
            <text:p text:style-name="common-al">Activiteit  : Bouwen</text:p>
            <text:p text:style-name="common-al">Voor   : Het aanleggen van een vluchtweg/steiger</text:p>
            <text:p text:style-name="common-al">Aanvraagdatum : 19 maart 2018</text:p>
            <text:p text:style-name="common-al">Besluitdatum : 4 juli 2018</text:p>
            <text:p text:style-name="common-al">Bekendmaking : 4 juli 2018</text:p>
            <text:p text:style-name="common-al">Zaaknummer : 99998000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3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3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3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tandic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2</meta:user-defined>
    <meta:user-defined meta:name="OVERHEIDop.publicationIssue">5234</meta:user-defined>
    <meta:user-defined meta:name="OVERHEIDop.PrbID/DC.identifier">prb-2018-5234</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8000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