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Hartel Tank Terminal B.V.</text:p>
            <text:p text:style-name="common-al">Locatie  : Beerweg 101, 3199 LM Rotterdam-Maasvlakte</text:p>
            <text:p text:style-name="common-al">Activiteit  : Bouwen en Uitvoeren werk of werkzaamheden </text:p>
            <text:p text:style-name="common-al">Voor  : Het aanleggen van een ondergrondse verbinding tussen Hartel Hes Tank Terminal</text:p>
            <text:p text:style-name="common-al">    en BP Rotterdam Refinery voor olieprodukten</text:p>
            <text:p text:style-name="common-al">Aanvraagdatum : 29 juni 2018</text:p>
            <text:p text:style-name="common-al">Zaaknummer : 999990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HES Hartel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33</meta:user-defined>
    <meta:user-defined meta:name="OVERHEIDop.PrbID/DC.identifier">prb-2018-523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3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