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Openstelling Fysieke Investeringen voor innovatie en modernisering agrarische onderneming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juli 2018, kenmerk 1801791 tot wijziging van het besluit van gedeputeerde staten van 10 april 2018 nr. 18008765 tot openstelling van de regeling Fysieke Investeringen voor innovatie en modernisering agrarische ondernemingen, uit de Verordening subsidies Plattelandsontwikkelingsprogramma 2014-2020 (POP-3) Zeeland</text:span>.</text:p>
            <text:p text:style-name="al"/>
            <text:p text:style-name="al">
            <text:span text:style-name="nadrukcur">Gedeputeerde staten van Zeeland;</text:span>
          </text:p>
            <text:list text:style-name="id1-3-2-1-1-4">
              <text:list-item text:style-override="id1-3-2-1-1-4-1">
                <text:number>•</text:number>
                <text:p text:style-name="al">Gelet op artikel 1.3 van de Verordening subsidies Plattelandsontwikkelingsprogramma 2014-2020 (POP-3) Zeeland:</text:p>
              </text:list-item>
              <text:list-item text:style-override="id1-3-2-1-1-4-2">
                <text:number>•</text:number>
                <text:p text:style-name="al">Overwegende dat, vanwege het veel grotere aantal ingediende aanvragen om subsidie dan verwacht, het wenselijk is voor de openstelling van de POP-3 regeling Fysieke Investeringen voor innovatie en modernisering agrarische ondernemingen in de periode 16 april 2018 tot en met 13 juli 2018, 17.00 uur het opengestelde bedrag te verhogen;</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Fysieke Investeringen voor innovatie en modernisering agrarische ondernemingen wordt als volgt gewijzigd:</text:p>
            <text:p text:style-name="al"/>
            <text:list text:style-name="id1-3-2-2-1-4">
              <text:list-item text:style-override="id1-3-2-2-1-4-1">
                <text:number>II.</text:number>
                <text:p text:style-name="al">Het plafond voor dit openstellingsbesluit bedraagt € 4.000.000,-- Dit bedrag bestaat voor 2 miljoen euro uit ELFPO- budget en 2 miljoen euro uit Provinciale middel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heeft terugwerkende kracht tot 16 april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juli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juli 2018</text:span></text:p>
            <text:p><text:span text:style-name="functie">De secretaris, A.W. Smit</text:span></text:p>
          </text:section>
        </text:section>
        <text:section text:name="bijlage_id1-3-2-4" text:style-name="bijlage">
          <text:p text:style-name="bijlage_top"/>
          <text:p text:style-name="hoofdstuk_kop"><text:span text:style-name="label">Toelichting</text:span> <text:span text:style-name="nr"/> </text:p>
          <text:p text:style-name="al">Voor de openstelling van de POP-3 maatregel ‘Fysieke Investeringen voor innovatie en modernisering agrarische ondernemingen’ zijn nu reeds meer aanvragen om subsidie ingediend dan vooraf verwacht. Het oorspronkelijke plafond van € 2.000.000,- maakt het naar verwachting niet mogelijk om alle aanvragen te honoreren. Om zoveel mogelijk aanvragen te kunnen honoreren, wordt het plafond verhoogd met € 2.000.000,-- tot € 4.000.00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Openstelling Fysieke Investeringen voor innovatie en modernisering agrarische ondernem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30</meta:user-defined>
    <meta:user-defined meta:name="OVERHEIDop.PrbID/DC.identifier">prb-2018-5230</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008765</meta:user-defined>
    <meta:user-defined meta:name="DCTERMS.alternative">Openstellingsbesluit Fysieke investeringen voor innovatie en modernisering van agrarische ondernemingen Zeeland 2018 </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7-1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9475_2</meta:user-defined>
    <meta:user-defined meta:name="OVERHEIDop.versieInformatie"/>
  </office:meta>
</office:document-meta>
</file>