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90749 – Mayr Melnhof te Eerbeek – Coldenhovenseweg 12 te Eer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ayr Melnhof</text:p>
            <text:p text:style-name="tussenkopcur"/>
            <text:p text:style-name="tussenkopcur">Locatie : Coldenhovenseweg 12 te Eerbeek</text:p>
            <text:p text:style-name="tussenkopcur"/>
            <text:p text:style-name="tussenkopcur">Omschrijving : het vervangen van een bestaande ketel door een nieuwe lage drukketel</text:p>
            <text:p text:style-name="tussenkopcur"/>
            <text:p text:style-name="tussenkopcur">Datum ontvangst : 9 jul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90749 – Mayr Melnhof te Eerbeek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26</meta:user-defined>
    <meta:user-defined meta:name="OVERHEIDop.PrbID/DC.identifier">prb-2018-52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373 457246</meta:user-defined>
    <meta:user-defined meta:name="OVERHEIDop.versieInformatie"/>
  </office:meta>
</office:document-meta>
</file>