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637495 - Industrieweg 101a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van een bedrijfshal t.b.v. opslag en techniek en het wijzigen van een bestaande hal</text:p>
            <text:p text:style-name="tussenkopcur">Locatie : Industrieweg 101a te Zutphen</text:p>
            <text:p text:style-name="tussenkopcur">Datum besluit : 11 juli 2018</text:p>
            <text:p text:style-name="tussenkopcur">Datum verzonden: 11 juli 2018</text:p>
            <text:p text:style-name="tussenkopcur">Zaaknummer ODRN: W.Z18.106390.01</text:p>
            <text:p text:style-name="tussenkopcur"/>
            <text:p text:style-name="tussenkopcur">Informatie</text:p>
            <text:p text:style-name="tussenkopcur">Voor meer informatie kunt u contact opnemen met de Omgevingsdienst Regio Nijmegen via  HYPERLINK "mailto:wabo@odrn.nl" wab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637495 - Industrieweg 101a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25</meta:user-defined>
    <meta:user-defined meta:name="OVERHEIDop.PrbID/DC.identifier">prb-2018-52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B</meta:user-defined>
    <meta:user-defined meta:name="OVERHEIDop.woonplaats">Zutphen</meta:user-defined>
    <meta:user-defined meta:name="OVERHEIDop.straatnaam">Industri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10104 463121</meta:user-defined>
    <meta:user-defined meta:name="OVERHEIDop.versieInformatie"/>
  </office:meta>
</office:document-meta>
</file>