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chikking  HES Botlek Tank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april 2017 een aanvraag op grond van de Wet algemene bepalingen omgevingsrecht (Wabo) ontvangen van HES Botlek Tank Terminal B.V. voor de inrichting aan de Montrealweg 151, 3197 KH  Rotterdam-Botlek.</text:p>
            <text:p text:style-name="common-al"/>
            <text:p text:style-name="common-al">Het betreft een inrichting voor de op- en overslag van vloeibare agri/bulkproducten, vloeibare minerale producten, chemicaliën en brandbare vloeistoffen van de klassen 1, 2 en 3. </text:p>
            <text:p text:style-name="common-al"/>
            <text:p text:style-name="common-al">De aanvraag betreft het onderdeel milieu, veranderen en omvat het in gebruik nemen van een tweede zeesteiger met de daarbij behorende wijzigingen in aanlegplaatsen en een toename in de doorzet van producten.</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19 juli 2018 tot en met 30 augustus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A.H. Farla van de DCMR, telefoon: 010 - 246 80 33. </text:p>
            <text:p text:style-name="last-al">Zaaknummer: 9999384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beschikking  HES Botlek Tank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24</meta:user-defined>
    <meta:user-defined meta:name="OVERHEIDop.PrbID/DC.identifier">prb-2018-522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38441</meta:user-defined>
    <meta:user-defined meta:name="DCTERMS.abstract">De aanvraag betreft het onderdeel milieu, veranderen en omvat het in gebruik nemen van een tweede zeesteiger met de daarbij behorende wijzigingen in aanlegplaatsen en een toename in de doorzet van product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1</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70 433070</meta:user-defined>
    <meta:user-defined meta:name="OVERHEIDop.versieInformatie"/>
  </office:meta>
</office:document-meta>
</file>