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terwet, bekendmaking verlenen beschikking Hogeweg 11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uli 2018 een beschikking verleend aan Eteck Warmte Hogekwartier B.V.in het kader van Waterwet. De vergunning betreft het onttrekken en terug in de bodem brengen van maximaal 50 m<text:span text:style-name="sup">3</text:span> grondwater per uur en 226.000 m<text:span text:style-name="sup">3</text:span> grondwater per jaar ten behoeve van een energieopslagsysteem (één monobron) in de bodem ter plaatse van twee woontorens op veld vijf van het Hogekwartier aan de Hogeweg te Amersfoort. Het besluit heeft zaakkenmerk Z-VERG-2018-1401. </text:p>
            <text:p text:style-name="common-al">
            <text:span text:style-name="nadrukvet">Bezwaar maken</text:span>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401. U kunt de stukken ook inzien bij de RUD Utrecht, Archimedeslaan 6, 3555 AA in Utrecht of bij de gemeente Amersfoort, Informatiewinkel, Stadhuisplein 1 te Amersfoort, op werkdagen van 9.00- 17.00uur, telefoon 14033. </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verlenen beschikking Hogeweg 110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22</meta:user-defined>
    <meta:user-defined meta:name="OVERHEIDop.PrbID/DC.identifier">prb-2018-5222</meta:user-defined>
    <meta:user-defined meta:name="OVERHEID.TaxonomieBeleidsagenda/OVERHEID.category">Natuur en milieu | Organisatie en beleid</meta:user-defined>
    <meta:user-defined meta:name="OVERHEIDop.referentienummer">kenmerk Z-VERG-2018-1401/OLO3678571</meta:user-defined>
    <meta:user-defined meta:name="DCTERMS.abstract">reg DB Waterwet Eteck Warmte Hogekwartier BV t.b.v. de locatie Hogeweg te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4</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227 463307</meta:user-defined>
    <meta:user-defined meta:name="OVERHEIDop.versieInformatie"/>
  </office:meta>
</office:document-meta>
</file>