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Zuiddijk in Hazerswoude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Zuiddijk in Hazerswoude dat is besloten de toestemming voor het tot ontbranding brengen van professioneel vuurwerk op14 juni 2018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112931.</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Zuiddijk in Hazer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216</meta:user-defined>
    <meta:user-defined meta:name="OVERHEIDop.PrbID/DC.identifier">prb-2018-521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BT 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735.32 456553.75</meta:user-defined>
    <meta:user-defined meta:name="OVERHEIDop.versieInformatie"/>
  </office:meta>
</office:document-meta>
</file>