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ateringseweg 89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3 april 2018, kenmerk ODH-2018-00029773, verleende vergunning te <text:span text:style-name="nadrukvet">wijzigen</text:span>. De wijziging heeft betrekking op voorschrift 12. De locatie betreft<text:span text:style-name="nadrukvet"> Wateringseweg 89, 2685 SW te Poeldijk</text:span>.</text:p>
            <text:p text:style-name="common-al">
            <text:span text:style-name="nadrukvet">Bezwaar</text:span>
          </text:p>
            <text:p text:style-name="common-al">De beschikking is op 9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70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Wateringseweg 89 te Poel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211</meta:user-defined>
    <meta:user-defined meta:name="OVERHEIDop.PrbID/DC.identifier">prb-2018-52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5SW 89</meta:user-defined>
    <meta:user-defined meta:name="OVERHEIDop.woonplaats">Poeldijk</meta:user-defined>
    <meta:user-defined meta:name="OVERHEIDop.straatnaam">Watering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410 448892</meta:user-defined>
    <meta:user-defined meta:name="OVERHEIDop.versieInformatie"/>
  </office:meta>
</office:document-meta>
</file>