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madeweg 43 en 4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ransuil alsmede, het opzettelijk verstoren van de gewone dwergvleermuis en het beschadigen van voortplantingsplaatsen of rustplaatsen van de gewone dwergvleermuis ten behoeve van het uitvoeren van sloop- en kapwerkzaamheden in deelgebied Nieuw Vroondaal II. De locatie betreft <text:span text:style-name="nadrukvet">Westmadeweg 43 en 48, 2553 EM te Den Haag</text:span>. De ontheffing wordt verleend voor de periode van 9 juli 2018 tot en met 1 januari 2021.</text:p>
            <text:p text:style-name="common-al">
            <text:span text:style-name="nadrukvet">Bezwaar</text:span>
          </text:p>
            <text:p text:style-name="common-al">De beschikking is op 9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1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madeweg 43 en 48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10</meta:user-defined>
    <meta:user-defined meta:name="OVERHEIDop.PrbID/DC.identifier">prb-2018-5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3EM 48</meta:user-defined>
    <meta:user-defined meta:name="OVERHEIDop.woonplaats">'s-Gravenhage</meta:user-defined>
    <meta:user-defined meta:name="OVERHEIDop.straatnaam">Westma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221 450663</meta:user-defined>
    <meta:user-defined meta:name="OVERHEIDop.versieInformatie"/>
  </office:meta>
</office:document-meta>
</file>