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erweg 3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wijzigen van een biologische varkenshouderij. De locatie betreft <text:span text:style-name="nadrukvet">Veerweg 3, 2969 LB te Oud-Alblas</text:span>.</text:p>
            <text:p text:style-name="common-al">
            <text:span text:style-name="nadrukvet">Beroep en inzage</text:span>
          </text:p>
            <text:p text:style-name="common-al">De beschikking en de relevante documenten liggen vanaf 12 jul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224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0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0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0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eerweg 3 te Oud-Albla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207</meta:user-defined>
    <meta:user-defined meta:name="OVERHEIDop.PrbID/DC.identifier">prb-2018-52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9LB 3</meta:user-defined>
    <meta:user-defined meta:name="OVERHEIDop.woonplaats">Oud-Alblas</meta:user-defined>
    <meta:user-defined meta:name="OVERHEIDop.straatnaam">Ve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162 429900</meta:user-defined>
    <meta:user-defined meta:name="OVERHEIDop.versieInformatie"/>
  </office:meta>
</office:document-meta>
</file>