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soorten, gemeente Gulpen, zaaknummer 2018-20093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hebben besloten een ontheffing ingevolge de Wet natuurbescherming te verlenen voor renovatiewerkzaamheden aan de Pr. Beatrixstraat, Bernhardstraat. Kon. Julianastraat, Emile Huppertzstraat en Ds. D. Beaufortstraat te Gulpen.</text:p>
            <text:p text:style-name="common-al">
            <text:span text:style-name="nadrukvet">Rechtsbescherming</text:span>
          </text:p>
            <text:p text:style-name="common-al">Belanghebbenden kunnen binnen zes weken na de dag waarop dit besluit is verzonden bezwaar maken onder vermelding van zaaknummer 2018-200933.</text:p>
            <text:p text:style-name="common-al">Voor meer informatie verwijzen wij u naar de inhoud van het besluit.</text:p>
            <text:p text:style-name="common-al">
            <text:span text:style-name="nadrukvet">Informatie</text:span>
          </text:p>
            <text:p text:style-name="common-al">Provincieloket: tel.nr. +31 43 389 76 4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204</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4</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204</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besluit Wet natuurbescherming soorten, gemeente Gulpen, zaaknummer 2018-200933</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7-11</meta:user-defined>
    <meta:user-defined meta:name="OVERHEIDop.publicationIssue">5204</meta:user-defined>
    <meta:user-defined meta:name="OVERHEIDop.PrbID/DC.identifier">prb-2018-5204</meta:user-defined>
    <meta:user-defined meta:name="OVERHEID.TaxonomieBeleidsagenda/OVERHEID.category">Natuur en milieu | Organisatie en beleid</meta:user-defined>
    <meta:user-defined meta:name="OVERHEIDop.referentienummer">2018-200933</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6271CG 25</meta:user-defined>
    <meta:user-defined meta:name="OVERHEIDop.woonplaats">Gulpen</meta:user-defined>
    <meta:user-defined meta:name="OVERHEIDop.straatnaam">Prins Bernhardstraat</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besluit|exb-2018-43227</meta:user-defined>
    <meta:user-defined meta:name="OVERHEID.EPSG28992/DC.spatial">190281 314150</meta:user-defined>
    <meta:user-defined meta:name="OVERHEIDop.versieInformatie"/>
  </office:meta>
</office:document-meta>
</file>