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Cuijksesteeg ongenummerd te Middelaar,  zaaknummer 2018-203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Cuijksesteeg ongenummerd te Middelaar, gemeente Mook en Middelaa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2018-20371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Cuijksesteeg ongenummerd te Middelaar,  zaaknummer 2018-2037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203</meta:user-defined>
    <meta:user-defined meta:name="OVERHEIDop.PrbID/DC.identifier">prb-2018-5203</meta:user-defined>
    <meta:user-defined meta:name="OVERHEID.TaxonomieBeleidsagenda/OVERHEID.category">Natuur en milieu | Organisatie en beleid</meta:user-defined>
    <meta:user-defined meta:name="OVERHEIDop.referentienummer">2018-20371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87AB 1</meta:user-defined>
    <meta:user-defined meta:name="OVERHEIDop.woonplaats">Middelaar</meta:user-defined>
    <meta:user-defined meta:name="OVERHEIDop.straatnaam">Cuijkseste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43223</meta:user-defined>
    <meta:user-defined meta:name="OVERHEID.EPSG28992/DC.spatial">189576 415692</meta:user-defined>
    <meta:user-defined meta:name="OVERHEIDop.versieInformatie"/>
  </office:meta>
</office:document-meta>
</file>