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Fryslân van 3 juli 2018, met kenmerk 01538520, tot wijziging van de Regeling Uitvoering LEADER-projecten, Provincie Fryslâ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  </text:p>
            <text:p text:style-name="al"/>
            <text:p text:style-name="al">Overwegende dat met ingang van 27 juli 2016 de Regeling Uitvoering LEADER-projecten, Provincie Fryslân 2016 van kracht is geworden;</text:p>
            <text:p text:style-name="al">Overwegende dat een wijziging van deze subsidieregeling noodzakelijk is ter verbetering van de subsidieverstrekking;</text:p>
            <text:p text:style-name="al"/>
            <text:p text:style-name="al">BESLUITEN:</text:p>
            <text:p text:style-name="al"/>
            <text:p text:style-name="al">De volgende regeling tot wijziging van de Regeling Uitvoering van LEADER-projecten, Provincie Fryslân 2016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Uitvoering van LEADER-projecten, Provincie Fryslân 2016 wordt als volgt gewijzigd: </text:p>
            <text:p text:style-name="al"/>
            <text:p text:style-name="al">Artikel 4, eerste lid, komt te luiden:  </text:p>
            <text:p text:style-name="al">In aanvulling op artikel 1.23, vierde lid, van de Regeling POP3 subsidies heeft de aanvraag om een voorschot betrekking op minimaal 25% van de subsidie of minimaal € 25.000,- aan kost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in werking met ingang van de dag na de datum van uitgifte van het Provinciaal Blad waarin zij wordt geplaatst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
            <text:span text:style-name="nadrukcur">Aldus vastgesteld in de vergadering van Gedeputeerde Staten van Fryslân van  3 juli 2018 </text:span>.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s. A.A.M. Brok, 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Mw. R.E. Bouius-Riemersma MBA, Secretaris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Fryslân van 3 juli 2018, met kenmerk 01538520, tot wijziging van de Regeling Uitvoering LEADER-projecten, Provincie Fryslân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200</meta:user-defined>
    <meta:user-defined meta:name="OVERHEIDop.PrbID/DC.identifier">prb-2018-5200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Subsidieregeling Plattelandsontwikkelingsprogramma (POP3) Fryslân 2014-2020, art. 1.3;</meta:user-defined>
    <meta:user-defined meta:name="OVERHEIDop.referentienummer">01538520</meta:user-defined>
    <meta:user-defined meta:name="DCTERMS.alternative">Regeling Uitvoering van LEADER-projecten, Provincie Fryslân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7-13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413494_4</meta:user-defined>
    <meta:user-defined meta:name="OVERHEIDop.versieInformatie"/>
  </office:meta>
</office:document-meta>
</file>