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Rivierdijk 596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22 december 2017 een melding heeft ontvangen van voorgenomen saneringswerkzaamheden ter plaatse van de locatie Rivierdijk 596 te Hardinxveld-Giessendam. De melding is gedaan op grond van artikel 39b, derde lid van de Wet bodembescherming en artikel 6, eerste lid van het Besluit Uniforme Saneringen.</text:p>
            <text:p text:style-name="common-al">Deze locatie is geregistreerd onder zaaknummer Z-17-32966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3 januari 2018</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Rivierdijk 596 te Hardinxveld-Giess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52</meta:user-defined>
    <meta:user-defined meta:name="OVERHEIDop.PrbID/DC.identifier">prb-2018-52</meta:user-defined>
    <meta:user-defined meta:name="OVERHEID.TaxonomieBeleidsagenda/OVERHEID.category">Natuur en milieu | Organisatie en beleid</meta:user-defined>
    <meta:user-defined meta:name="OVERHEID.Gemeente/DC.spatial">Hardinxveld-Giessendam</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7-329669</meta:user-defined>
    <meta:user-defined meta:name="DCTERMS.abstract">Inzake voorgenomen saneringswerkzaamheden ter plaatse van de locatie Rivierdijk 596 te Hardinxveld-Giessen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71ED 596</meta:user-defined>
    <meta:user-defined meta:name="OVERHEIDop.woonplaats">Hardinxveld-Giessendam</meta:user-defined>
    <meta:user-defined meta:name="OVERHEIDop.straatnaam">Rivier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8023 425971</meta:user-defined>
    <meta:user-defined meta:name="OVERHEIDop.versieInformatie"/>
  </office:meta>
</office:document-meta>
</file>